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rubr_anagrafiche_base"/><text:bookmark-start text:name="__RefHeading___anagrafiche_di_base_1"/><text:bookmark-start text:name="anagrafiche_di_base"/>Anagrafiche di Base<text:bookmark-end text:name="__RefHeading___anagrafiche_di_base_1"/><text:bookmark-end text:name="anagrafiche_di_base"/></text:h>
      <text:list text:style-name="List_20_1" text:continue-numbering="false">
        <text:list-item>
          <text:p text:style-name="List_20_1_Content_First"> <text:a xlink:type="simple" xlink:href="https://wiki.nuvolaitalsoft.it/doku.php?id=guide:segreteria:ruoli" text:style-name="Internet_20_link" text:visited-style-name="Visited_20_Internet_20_Link">Ruoli</text:a></text:p>
        </text:list-item>
        <text:list-item>
          <text:p text:style-name="List_20_1_Content"> <text:a xlink:type="simple" xlink:href="https://wiki.nuvolaitalsoft.it/doku.php?id=guide:segreteria:organi" text:style-name="Internet_20_link" text:visited-style-name="Visited_20_Internet_20_Link">Organi</text:a></text:p>
        </text:list-item>
        <text:list-item>
          <text:p text:style-name="List_20_1_Content"> <text:a xlink:type="simple" xlink:href="https://wiki.nuvolaitalsoft.it/doku.php?id=guide:segreteria:tipo_documento" text:style-name="Internet_20_link" text:visited-style-name="Visited_20_Internet_20_Link">Tipo Documento</text:a></text:p>
        </text:list-item>
        <text:list-item>
          <text:p text:style-name="List_20_1_Content_Last"> <text:a xlink:type="simple" xlink:href="https://wiki.nuvolaitalsoft.it/doku.php?id=guide:segreteria:tipo_contatto" text:style-name="Internet_20_link" text:visited-style-name="Visited_20_Internet_20_Link">Tipo Contatto</text:a></text:p>
        </text:list-item>
      </text:list>
      <text:p text:style-name="Text_20_body"> 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rubr_anagrafiche_base</dc:title>
  </office:meta>
</office:document-meta>
</file>