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7f0df057f36e9d8aa220f40d043dfb.png"/>
  <manifest:file-entry manifest:media-type="image/png" manifest:full-path="Pictures/ca5c4c49a6ac927b4095993f9a88e797.png"/>
  <manifest:file-entry manifest:media-type="image/png" manifest:full-path="Pictures/1279ea549794be568ccd5cdc4bfb8b88.png"/>
  <manifest:file-entry manifest:media-type="image/png" manifest:full-path="Pictures/bd2a4674b894c7130c63bd09e8bd7b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4.6883281032078cm"><draw:image xlink:href="Pictures/c27f0df057f36e9d8aa220f40d043dfb.png" xlink:type="simple" xlink:show="embed" xlink:actuate="onLoad"/></draw:frame>
<draw:frame draw:style-name="media" draw:name="1" text:anchor-type="as-char" draw:z-index="1" svg:width="10.583333333333cm" svg:height="5.1067205703356cm"><draw:image xlink:href="Pictures/ca5c4c49a6ac927b4095993f9a88e797.png" xlink:type="simple" xlink:show="embed" xlink:actuate="onLoad"/></draw:frame>
<draw:frame draw:style-name="media" draw:name="2" text:anchor-type="as-char" draw:z-index="2" svg:width="10.583333333333cm" svg:height="5.1116780045351cm"><draw:image xlink:href="Pictures/1279ea549794be568ccd5cdc4bfb8b88.png" xlink:type="simple" xlink:show="embed" xlink:actuate="onLoad"/></draw:frame>
<draw:frame draw:style-name="media" draw:name="3" text:anchor-type="as-char" draw:z-index="3" svg:width="10.583333333333cm" svg:height="4.6809834638816cm"><draw:image xlink:href="Pictures/bd2a4674b894c7130c63bd09e8bd7b7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stampa_delibere</dc:title>
  </office:meta>
</office:document-meta>
</file>