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4644db29af254f42a483ca438e4166.png"/>
  <manifest:file-entry manifest:media-type="image/png" manifest:full-path="Pictures/587760ed13464c77fa20c37bd5e0a220.png"/>
  <manifest:file-entry manifest:media-type="image/png" manifest:full-path="Pictures/1188fad9f0db6b40b4d72e5bd7f99190.png"/>
  <manifest:file-entry manifest:media-type="image/png" manifest:full-path="Pictures/0a5235e58d35e338d35af0cef7f4af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522569444444cm"><draw:image xlink:href="Pictures/3c4644db29af254f42a483ca438e4166.png" xlink:type="simple" xlink:show="embed" xlink:actuate="onLoad"/></draw:frame>
<draw:frame draw:style-name="media" draw:name="1" text:anchor-type="as-char" draw:z-index="1" svg:width="10.583333333333cm" svg:height="4.7018663194444cm"><draw:image xlink:href="Pictures/587760ed13464c77fa20c37bd5e0a220.png" xlink:type="simple" xlink:show="embed" xlink:actuate="onLoad"/></draw:frame>
<draw:frame draw:style-name="media" draw:name="2" text:anchor-type="as-char" draw:z-index="2" svg:width="10.583333333333cm" svg:height="4.6853298611111cm"><draw:image xlink:href="Pictures/1188fad9f0db6b40b4d72e5bd7f99190.png" xlink:type="simple" xlink:show="embed" xlink:actuate="onLoad"/></draw:frame>
<draw:frame draw:style-name="media" draw:name="3" text:anchor-type="as-char" draw:z-index="3" svg:width="10.583333333333cm" svg:height="4.6412326388889cm"><draw:image xlink:href="Pictures/0a5235e58d35e338d35af0cef7f4af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to_proposta</dc:title>
  </office:meta>
</office:document-meta>
</file>