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testi"/><text:bookmark-start text:name="__RefHeading___testi_1"/><text:bookmark-start text:name="testi"/>Testi<text:bookmark-end text:name="__RefHeading___testi_1"/><text:bookmark-end text:name="testi"/></text:h>
      <text:list text:style-name="List_20_1" text:continue-numbering="false">
        <text:list-item>
          <text:p text:style-name="List_20_1_Content_First"> <text:a xlink:type="simple" xlink:href="https://wiki.nuvolaitalsoft.it/doku.php?id=guide:segreteria:composizione_atti" text:style-name="Internet_20_link" text:visited-style-name="Visited_20_Internet_20_Link">Regole di Composizione Atti</text:a></text:p>
        </text:list-item>
        <text:list-item>
          <text:p text:style-name="List_20_1_Content"> <text:a xlink:type="simple" xlink:href="https://wiki.nuvolaitalsoft.it/doku.php?id=guide:segreteria:testi_base" text:style-name="Internet_20_link" text:visited-style-name="Visited_20_Internet_20_Link">Testi Base</text:a></text:p>
        </text:list-item>
        <text:list-item>
          <text:p text:style-name="List_20_1_Content_Last"> <text:a xlink:type="simple" xlink:href="https://wiki.nuvolaitalsoft.it/doku.php?id=guide:segreteria:modelli_esito_iter" text:style-name="Internet_20_link" text:visited-style-name="Visited_20_Internet_20_Link">Modelli Esito Iter</text:a></text:p>
        </text:list-item>
      </text:list>
      <text:p text:style-name="Text_20_body"> 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testi</dc:title>
  </office:meta>
</office:document-meta>
</file>