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1d74c4ae298e567d89c67b68ef9f7.png"/>
  <manifest:file-entry manifest:media-type="image/png" manifest:full-path="Pictures/b76a01dcfcc54fbf345f3a45f681ffe6.png"/>
  <manifest:file-entry manifest:media-type="image/png" manifest:full-path="Pictures/3ea2fd77aeeb56530982492ce9305bfd.png"/>
  <manifest:file-entry manifest:media-type="image/png" manifest:full-path="Pictures/f276a97427ee2a25602d6d3aa3dab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743055555556cm"><draw:image xlink:href="Pictures/3da1d74c4ae298e567d89c67b68ef9f7.png" xlink:type="simple" xlink:show="embed" xlink:actuate="onLoad"/></draw:frame>
<draw:frame draw:style-name="media" draw:name="1" text:anchor-type="as-char" draw:z-index="1" svg:width="10.583333333333cm" svg:height="4.6601962827862cm"><draw:image xlink:href="Pictures/b76a01dcfcc54fbf345f3a45f681ffe6.png" xlink:type="simple" xlink:show="embed" xlink:actuate="onLoad"/></draw:frame>
<draw:frame draw:style-name="media" draw:name="2" text:anchor-type="as-char" draw:z-index="2" svg:width="10.583333333333cm" svg:height="4.6577690972222cm"><draw:image xlink:href="Pictures/3ea2fd77aeeb56530982492ce9305bfd.png" xlink:type="simple" xlink:show="embed" xlink:actuate="onLoad"/></draw:frame>
<draw:frame draw:style-name="media" draw:name="3" text:anchor-type="as-char" draw:z-index="3" svg:width="10.583333333333cm" svg:height="4.6743055555556cm"><draw:image xlink:href="Pictures/f276a97427ee2a25602d6d3aa3dab2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logia_amministratori</dc:title>
  </office:meta>
</office:document-meta>
</file>