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slide_2021:start"/><text:bookmark-start text:name="__RefHeading___slide_2021_1"/><text:bookmark-start text:name="slide_2021"/>Slide 2021<text:bookmark-end text:name="__RefHeading___slide_2021_1"/><text:bookmark-end text:name="slide_2021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1_07_07_webinar_opi_palitalsoft.pdf" text:style-name="Internet_20_link" text:visited-style-name="Visited_20_Internet_20_Link">2021_07_07_webinar_opi_palitalsoft.pdf</text:a></text:p>
        </text:list-item>
        <text:list-item>
          <text:p text:style-name="List_20_1_Content"> <text:a xlink:type="simple" xlink:href="https://wiki.nuvolaitalsoft.it/lib/exe/fetch.php?media=guide:area-economico-finanziaria:2021_07_14_webinar_modalita_operative_cityware_palitalsoft.pdf" text:style-name="Internet_20_link" text:visited-style-name="Visited_20_Internet_20_Link">2021_07_14_webinar_modalita_operative_cityware_palitalsoft.pdf</text:a></text:p>
        </text:list-item>
        <text:list-item>
          <text:p text:style-name="List_20_1_Content_Last"> <text:a xlink:type="simple" xlink:href="https://wiki.nuvolaitalsoft.it/lib/exe/fetch.php?media=guide:area-economico-finanziaria:2021_07_21_webinar_pagopa_e_riconciliazione_incassi_palitalsoft.pdf" text:style-name="Internet_20_link" text:visited-style-name="Visited_20_Internet_20_Link">2021_07_21_webinar_pagopa_e_riconciliazione_incassi_palitalsof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1:start</dc:title>
  </office:meta>
</office:document-meta>
</file>