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lib/exe/fetch.php?media=guide:area-economico-finanziaria:2022_02_16_webinar_riconciliazione_da_provvisori_tesoreria_.pdf" text:style-name="Internet_20_link" text:visited-style-name="Visited_20_Internet_20_Link">2022_02_16_webinar_riconciliazione_da_provvisori_tesoreria_.pdf</text:a></text:p>
        </text:list-item>
        <text:list-item>
          <text:p text:style-name="List_20_1_Content"> <text:a xlink:type="simple" xlink:href="https://wiki.nuvolaitalsoft.it/lib/exe/fetch.php?media=guide:area-economico-finanziaria:2022_07_14_webinar_manuale_regolarizzazione_provvisori.pdf" text:style-name="Internet_20_link" text:visited-style-name="Visited_20_Internet_20_Link">2022_07_14_webinar_manuale_regolarizzazione_provvisori.pdf</text:a></text:p>
        </text:list-item>
        <text:list-item>
          <text:p text:style-name="List_20_1_Content"> <text:a xlink:type="simple" xlink:href="https://wiki.nuvolaitalsoft.it/lib/exe/fetch.php?media=guide:area-economico-finanziaria:2022_07_21_webinar_atti_liquidazione_plaitalsoft.pdf" text:style-name="Internet_20_link" text:visited-style-name="Visited_20_Internet_20_Link">2022_07_21_webinar_atti_liquidazione_plaitalsoft.pdf</text:a></text:p>
        </text:list-item>
        <text:list-item>
          <text:p text:style-name="List_20_1_Content"> <text:a xlink:type="simple" xlink:href="https://wiki.nuvolaitalsoft.it/lib/exe/fetch.php?media=guide:area-economico-finanziaria:2022_07_28_utilizzo_ruoli_nella_profilazione_utenti.pdf" text:style-name="Internet_20_link" text:visited-style-name="Visited_20_Internet_20_Link">2022_07_28_utilizzo_ruoli_nella_profilazione_utenti.pdf</text:a></text:p>
        </text:list-item>
        <text:list-item>
          <text:p text:style-name="List_20_1_Content_Last"> <text:a xlink:type="simple" xlink:href="https://wiki.nuvolaitalsoft.it/lib/exe/fetch.php?media=guide:area-economico-finanziaria:2022_07_28_gestione_gruppi_iva_dall_anagrafica_soggetti_all_ordinativo_su_cwol.pdf" text:style-name="Internet_20_link" text:visited-style-name="Visited_20_Internet_20_Link">2022_07_28_gestione_gruppi_iva_dall_anagrafica_soggetti_all_ordinativo_su_cwo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lide_2022:start</dc:title>
  </office:meta>
</office:document-meta>
</file>