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251353c3301929aef0923e6483c5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draw:frame draw:style-name="media" draw:name="0" text:anchor-type="as-char" draw:z-index="0" svg:width="0.66145833333333cm" svg:height="0.66145833333333cm"><draw:image xlink:href="Pictures/ca251353c3301929aef0923e6483c5d8.png" xlink:type="simple" xlink:show="embed" xlink:actuate="onLoad"/></draw:frame> <text:a xlink:type="simple" xlink:href="https://wiki.nuvolaitalsoft.it/doku.php?id=guide:area-economico-finanziaria:start" text:style-name="Internet_20_link" text:visited-style-name="Visited_20_Internet_20_Link">Area Economico - Finanziaria</text:a></text:p>
      <text:h text:style-name="Heading_20_2" text:outline-level="2"><text:bookmark text:name="guide:slide_2025:start"/><text:bookmark-start text:name="__RefHeading___slide_2025_1"/><text:bookmark-start text:name="slide_2025"/>Slide 2025<text:bookmark-end text:name="__RefHeading___slide_2025_1"/><text:bookmark-end text:name="slide_2025"/></text:h>
      <text:list text:style-name="List_20_1" text:continue-numbering="false">
        <text:list-item>
          <text:p text:style-name="List_20_1_Content_First"> <text:a xlink:type="simple" xlink:href="https://wiki.nuvolaitalsoft.it/lib/exe/fetch.php?media=guide:area-economico-finanziaria:2025_02_07_slide_webinar_ri-accertamento.pdf" text:style-name="Internet_20_link" text:visited-style-name="Visited_20_Internet_20_Link">2025_02_07_slide_webinar_ri-accertamento.pdf</text:a></text:p>
        </text:list-item>
        <text:list-item>
          <text:p text:style-name="List_20_1_Content"> <text:a xlink:type="simple" xlink:href="https://wiki.nuvolaitalsoft.it/lib/exe/fetch.php?media=guide:area-economico-finanziaria:2025_02_20_piano_annuale_flussi_cassa.pdf" text:style-name="Internet_20_link" text:visited-style-name="Visited_20_Internet_20_Link">2025_02_20_piano_annuale_flussi_cassa.pdf</text:a></text:p>
        </text:list-item>
        <text:list-item>
          <text:p text:style-name="List_20_1_Content"> <text:a xlink:type="simple" xlink:href="https://wiki.nuvolaitalsoft.it/lib/exe/fetch.php?media=guide:area-economico-finanziaria:2025_05_20_accrual_integrazione_in_cwol_palitalsoft.pdf" text:style-name="Internet_20_link" text:visited-style-name="Visited_20_Internet_20_Link">2025_05_20_accrual_integrazione_in_cwol_palitalsoft.pdf</text:a></text:p>
        </text:list-item>
        <text:list-item>
          <text:p text:style-name="List_20_1_Content"> <text:a xlink:type="simple" xlink:href="https://wiki.nuvolaitalsoft.it/lib/exe/fetch.php?media=guide:area-economico-finanziaria:2025_07_01_webinar_variazioni_bilancio_dup.pdf" text:style-name="Internet_20_link" text:visited-style-name="Visited_20_Internet_20_Link">2025_07_01_webinar_variazioni_bilancio_dup.pdf</text:a></text:p>
        </text:list-item>
        <text:list-item>
          <text:p text:style-name="List_20_1_Content_Last"> <text:a xlink:type="simple" xlink:href="https://wiki.nuvolaitalsoft.it/lib/exe/fetch.php?media=guide:slide_2025:2025_09_26_slide_webinar_bilancio_di_previsione.pdf" text:style-name="Internet_20_link" text:visited-style-name="Visited_20_Internet_20_Link">2025_09_26_slide_webinar_bilancio_di_previsione.pdf</text:a></text:p>
        </text:list-item>
      </text:list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lide_2025:start</dc:title>
  </office:meta>
</office:document-meta>
</file>