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slide_2026:start"/><text:bookmark-start text:name="__RefHeading___slide_2026_1"/><text:bookmark-start text:name="slide_2026"/>Slide 2026<text:bookmark-end text:name="__RefHeading___slide_2026_1"/><text:bookmark-end text:name="slide_2026"/></text:h>
      <text:list text:style-name="List_20_1" text:continue-numbering="false">
        <text:list-item>
          <text:p text:style-name="List_20_1_Content_First">  <text:a xlink:type="simple" xlink:href="https://wiki.nuvolaitalsoft.it/lib/exe/fetch.php?media=guide:slide_2026:2026_slide_webinar_ri-accertamento_novita.pdf" text:style-name="Internet_20_link" text:visited-style-name="Visited_20_Internet_20_Link">2026_slide_webinar_ri-accertamento_novita.pdf</text:a></text:p>
        </text:list-item>
        <text:list-item>
          <text:p text:style-name="List_20_1_Content_Last"> <text:a xlink:type="simple" xlink:href="https://wiki.nuvolaitalsoft.it/lib/exe/fetch.php?media=guide:slide_2026:slide_coge_armonizzata_accrual_integrazione_in_cwol.pdf" text:style-name="Internet_20_link" text:visited-style-name="Visited_20_Internet_20_Link">slide_coge_armonizzata_accrual_integrazione_in_cwol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6:start</dc:title>
  </office:meta>
</office:document-meta>
</file>