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tampe_utente:start"/><text:bookmark-start text:name="__RefHeading___stampe_personalizzate_utente_1"/><text:bookmark-start text:name="stampe_personalizzate_utente"/>Stampe Personalizzate Utente<text:bookmark-end text:name="__RefHeading___stampe_personalizzate_utente_1"/><text:bookmark-end text:name="stampe_personalizzate_u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tampe_utente:start</dc:title>
  </office:meta>
</office:document-meta>
</file>