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iki.nuvolaitalsoft.it/doku.php?id=guide:gruppo_nazionalita:start" text:style-name="Internet_20_link" text:visited-style-name="Visited_20_Internet_20_Link">Gruppo Nazionalità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raggruppamento_nazioni:start" text:style-name="Internet_20_link" text:visited-style-name="Visited_20_Internet_20_Link">Raggruppamento Nazion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nazioni:start" text:style-name="Internet_20_link" text:visited-style-name="Visited_20_Internet_20_Link">Nazion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consolati:start" text:style-name="Internet_20_link" text:visited-style-name="Visited_20_Internet_20_Link">Consolat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rappresentanze_estere_in_italia:start" text:style-name="Internet_20_link" text:visited-style-name="Visited_20_Internet_20_Link">Rappresentanze Estere in Itali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tribnali:start" text:style-name="Internet_20_link" text:visited-style-name="Visited_20_Internet_20_Link">Tribunal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localita:start" text:style-name="Internet_20_link" text:visited-style-name="Visited_20_Internet_20_Link">Località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comuni_subentrati:start" text:style-name="Internet_20_link" text:visited-style-name="Visited_20_Internet_20_Link">Comuni Subentrati</text:a></text:p>
        </text:list-item>
      </text:list>
      <text:p text:style-name="Text_20_body"><text:bookmark text:name="guide:stati_e_paesi:start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tati_e_paesi:start</dc:title>
  </office:meta>
</office:document-meta>
</file>