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tati_e_paesi:start"/>* <text:a xlink:type="simple" xlink:href="https://wiki.nuvolaitalsoft.it/doku.php?id=guide:gruppo_nazionalita:start" text:style-name="Internet_20_link" text:visited-style-name="Visited_20_Internet_20_Link">Gruppo Nazionalità</text:a></text:p>
      <text:p text:style-name="Text_20_body">* <text:a xlink:type="simple" xlink:href="https://wiki.nuvolaitalsoft.it/doku.php?id=guide:raggruppamento_nazioni:start" text:style-name="Internet_20_link" text:visited-style-name="Visited_20_Internet_20_Link">Raggruppamento Nazioni</text:a></text:p>
      <text:p text:style-name="Text_20_body">* <text:a xlink:type="simple" xlink:href="https://wiki.nuvolaitalsoft.it/doku.php?id=guide:nazioni:start" text:style-name="Internet_20_link" text:visited-style-name="Visited_20_Internet_20_Link">Nazioni</text:a></text:p>
      <text:p text:style-name="Text_20_body">* <text:a xlink:type="simple" xlink:href="https://wiki.nuvolaitalsoft.it/doku.php?id=guide:consolati:start" text:style-name="Internet_20_link" text:visited-style-name="Visited_20_Internet_20_Link">Consolati</text:a></text:p>
      <text:p text:style-name="Text_20_body">* <text:a xlink:type="simple" xlink:href="https://wiki.nuvolaitalsoft.it/doku.php?id=guide:rappresentanze_estere_in_italia:start" text:style-name="Internet_20_link" text:visited-style-name="Visited_20_Internet_20_Link">Rappresentanze Estere in Italia</text:a></text:p>
      <text:p text:style-name="Text_20_body">* <text:a xlink:type="simple" xlink:href="https://wiki.nuvolaitalsoft.it/doku.php?id=guide:tribnali:start" text:style-name="Internet_20_link" text:visited-style-name="Visited_20_Internet_20_Link">Tribunali</text:a></text:p>
      <text:p text:style-name="Text_20_body">* <text:a xlink:type="simple" xlink:href="https://wiki.nuvolaitalsoft.it/doku.php?id=guide:localita:start" text:style-name="Internet_20_link" text:visited-style-name="Visited_20_Internet_20_Link">Località</text:a></text:p>
      <text:p text:style-name="Text_20_body">* <text:a xlink:type="simple" xlink:href="https://wiki.nuvolaitalsoft.it/doku.php?id=guide:comuni_subentrati:start" text:style-name="Internet_20_link" text:visited-style-name="Visited_20_Internet_20_Link">Comuni Subentrat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tati_e_paesi:start</dc:title>
  </office:meta>
</office:document-meta>
</file>