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suap:creazione_utenti_bo"/>Il menu principale per accedere all'amministrazione di sistema è accessibile da:</text:span></text:p>
      <text:p text:style-name="Text_20_body"><draw:frame draw:style-name="mediacenter" draw:name="0" text:anchor-type="paragraph" draw:z-index="0" svg:width="" svg:rel-width="100%" svg:height="0cm"><draw:image xlink:href="/var/www/html/dokuwiki/animal/wiki/data/media/guide/suap/cattura00.png" xlink:type="simple" xlink:show="embed" xlink:actuate="onLoad"/></draw:frame></text:p>
      <text:p text:style-name="Text_20_body"><text:span text:style-name="Strong_20_Emphasis">Effettuato l'accesso nell'amministrazione di sistema si apre il relativo sottomenu che permette la visualizzazione di bottoni organizzati per argomento, selezionando il bottone “gestione accessi” a sua volta aprira' un nuovo sottomenu a cascata dove troveremo la gestione degli utenti.
</text:span></text:p>
      <text:p text:style-name="Text_20_body"><draw:frame draw:style-name="mediacenter" draw:name="1" text:anchor-type="paragraph" draw:z-index="1" svg:width="" svg:rel-width="100%" svg:height="0cm"><draw:image xlink:href="/var/www/html/dokuwiki/animal/wiki/data/media/guide/suap/1.png" xlink:type="simple" xlink:show="embed" xlink:actuate="onLoad"/></draw:frame></text:p>
      <text:p text:style-name="Text_20_body"><text:span text:style-name="Strong_20_Emphasis">Selezionando la voce “Utenti” all'interno del Sottomenu ci permettera' l'apertura di una nuova interfaccia che permette la creazione o la gestione dei nuovi e vecchi utenti.</text:span></text:p>
      <text:p text:style-name="Text_20_body"><draw:frame draw:style-name="mediacenter" draw:name="2" text:anchor-type="paragraph" draw:z-index="2" svg:width="" svg:rel-width="100%" svg:height="0cm"><draw:image xlink:href="/var/www/html/dokuwiki/animal/wiki/data/media/guide/suap/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:creazione_utenti_bo</dc:title>
  </office:meta>
</office:document-meta>
</file>