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uap:export"/><text:bookmark-start text:name="__RefHeading___eseguire_importexport_procedimento_da_file_xml_1"/><text:bookmark-start text:name="eseguire_importexport_procedimento_da_file_xml"/>Eseguire Import/Export Procedimento da File XML<text:bookmark-end text:name="__RefHeading___eseguire_importexport_procedimento_da_file_xml_1"/><text:bookmark-end text:name="eseguire_importexport_procedimento_da_file_xml"/></text:h>
      <text:h text:style-name="Heading_20_3" text:outline-level="3"><text:bookmark-start text:name="__RefHeading___export_procedimento_2"/><text:bookmark-start text:name="export_procedimento"/>Export Procedimento<text:bookmark-end text:name="__RefHeading___export_procedimento_2"/><text:bookmark-end text:name="export_procedimento"/></text:h>
      <text:p text:style-name="Text_20_body">Per eseguire l'export di un procedimento eseguire le seguenti operazioni:</text:p>
      <text:list text:style-name="Numbering_20_1" text:continue-numbering="false">
        <text:list-item>
          <text:p text:style-name="Numbering_20_1_Content_First"> Entrare nel dettaglio del procedimento desiderato dall'anagrafica procedimenti dell'ente 40 o del Master</text:p>
        </text:list-item>
        <text:list-item>
          <text:p text:style-name="Numbering_20_1_Content"> Premere prima il bottone esporta passi, poi successivamente esporta intero procedimento</text:p>
        </text:list-item>
        <text:list-item>
          <text:p text:style-name="Numbering_20_1_Content_Last"> Se tutto è andato a buon fine, comparirà un finestra di download del file XML. Se così non è e si presenta qualche messaggio d'errore, avvelersi dell'aiuto di un tecnico</text:p>
        </text:list-item>
      </text:list>
      <text:h text:style-name="Heading_20_3" text:outline-level="3"><text:bookmark-start text:name="__RefHeading___import_procedimento_3"/><text:bookmark-start text:name="import_procedimento"/>Import Procedimento<text:bookmark-end text:name="__RefHeading___import_procedimento_3"/><text:bookmark-end text:name="import_procedimento"/></text:h>
      <text:p text:style-name="Text_20_body">Per eseguire l'import di un procedimento eseguire le seguenti operazioni:</text:p>
      <text:list text:style-name="Numbering_20_1" text:continue-numbering="false">
        <text:list-item>
          <text:p text:style-name="Numbering_20_1_Content_First"> Entrare nell'ente master e dal menu Fascicoli Elettronici–&gt;Utilità scegliere sincronizza enti</text:p>
        </text:list-item>
        <text:list-item>
          <text:p text:style-name="Numbering_20_1_Content"> Selezionare il tab Importa Procedimento. Facendo ciò, si attiverà sulla destra il bottone Seleziona Xml Procedimento</text:p>
        </text:list-item>
        <text:list-item>
          <text:p text:style-name="Numbering_20_1_Content"> Premere il bottone e selezionare poi il file XML precedentemente creato</text:p>
        </text:list-item>
        <text:list-item>
          <text:p text:style-name="Numbering_20_1_Content"> Attentere il caricamento del File</text:p>
        </text:list-item>
        <text:list-item>
          <text:p text:style-name="Numbering_20_1_Content"> Al termine del caricamento, se vengono visualizzati errori e il bottone Conferma Import non si è acceso, avvelersi dell'aiuto di un tecnico</text:p>
        </text:list-item>
        <text:list-item>
          <text:p text:style-name="Numbering_20_1_Content"> In caso contrario premere il bottone e attendere che l'import termini dando un messaggio di esito positivo. Se così non è e si presenta qualche messaggio d'errore, avvelersi dell'aiuto di un tecnico</text:p>
        </text:list-item>
        <text:list-item>
          <text:p text:style-name="Numbering_20_1_Content_Last"> Verificare il procedimento appena importato sia nel Back office, sia nel Front Office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:export</dc:title>
  </office:meta>
</office:document-meta>
</file>