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uap:start"/>* <text:a xlink:type="simple" xlink:href="https://wiki.nuvolaitalsoft.it/doku.php?id=guide:fosuap:start" text:style-name="Internet_20_link" text:visited-style-name="Visited_20_Internet_20_Link">Front Office</text:a> *
* <text:a xlink:type="simple" xlink:href="https://wiki.nuvolaitalsoft.it/doku.php?id=guide:bosuap:start" text:style-name="Internet_20_link" text:visited-style-name="Visited_20_Internet_20_Link">Back Office</text:a> *
* <text:a xlink:type="simple" xlink:href="https://wiki.nuvolaitalsoft.it/doku.php?id=guide:suap:export" text:style-name="Internet_20_link" text:visited-style-name="Visited_20_Internet_20_Link">Come Esportare/Importare Un procedimento da file XML</text:a> 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:start</dc:title>
  </office:meta>
</office:document-meta>
</file>