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2023_incrementi_costo_unitario_e_interessi_legali"/><text:bookmark-start text:name="__RefHeading___aggiornamento_del_21032023_1"/><text:bookmark-start text:name="aggiornamento_del_21032023"/>Aggiornamento del 21/03/2023<text:bookmark-end text:name="__RefHeading___aggiornamento_del_21032023_1"/><text:bookmark-end text:name="aggiornamento_del_21032023"/></text:h>
      <text:h text:style-name="Heading_20_2" text:outline-level="2"><text:bookmark-start text:name="__RefHeading___rivalutazioni_istat_2"/><text:bookmark-start text:name="rivalutazioni_istat"/>Rivalutazioni ISTAT<text:bookmark-end text:name="__RefHeading___rivalutazioni_istat_2"/><text:bookmark-end text:name="rivalutazioni_istat"/></text:h>
      <text:p text:style-name="Text_20_body">Informazioni note per aggiornare gli importi unitari e i tassi di interesse.</text:p>
      <text:h text:style-name="Heading_20_2" text:outline-level="2"><text:bookmark-start text:name="__RefHeading___incremento_costo_di_costruzione_3"/><text:bookmark-start text:name="incremento_costo_di_costruzione"/>Incremento Costo di Costruzione<text:bookmark-end text:name="__RefHeading___incremento_costo_di_costruzione_3"/><text:bookmark-end text:name="incremento_costo_di_costruzione"/></text:h>
      <text:p text:style-name="Text_20_body">L'Istat ha recentemente pubblicato sul portale RIVALUTA (<text:a xlink:type="simple" xlink:href="http://rivaluta.istat.it" text:style-name="Internet_20_link" text:visited-style-name="Visited_20_Internet_20_Link">http://rivaluta.istat.it</text:a>) l'indice definitivo del costo di costruzione di un fabbricato residenziale relativo al mese di dicembre 2022.
L'art. 16 del D.P.R. 6 giugno 2001 n. 380 indica “Nei periodi intercorrenti tra le determinazioni regionali…ovvero in eventuale assenza di tali determinazioni, il costo di costruzione è adeguato annualmente ed autonomamente, in ragione della intervenuta variazione dei costi di costruzione accertata dall'Istituto nazionale di statistica (ISTAT)”.
Per quanto sopra il costo di costruzione potrà essere adeguato in ragione della intervenuta variazione dell'indice, così come di seguito:<text:line-break/>
variazione = ((114,8/102,6) - 1) x 100 = <text:span text:style-name="Strong_20_Emphasis">+ 11,9%</text:span> dove:<text:line-break/></text:p>
      <text:list text:style-name="List_20_1" text:continue-numbering="false">
        <text:list-item>
          <text:p text:style-name="List_20_1_Content_First"> <text:span text:style-name="Emphasis">114,8 = indice dicembre 2022 (Base 2021=100)</text:span> <text:line-break/></text:p>
        </text:list-item>
        <text:list-item>
          <text:p text:style-name="List_20_1_Content_Last"> <text:span text:style-name="Emphasis">102,6 = indice dicembre 2021 (Base 2021=100)</text:span> <text:line-break/></text:p>
        </text:list-item>
      </text:list>
      <text:p text:style-name="Text_20_body">Per tutti i comuni della Regione Marche il costo di costruzione aggiornato dovrebbe risultare prossimo a <text:span text:style-name="Strong_20_Emphasis">267,37 Euro/mq.</text:span>, con minime differenze derivanti da pregressi arrotondamenti (si consideri che questo è il trentaduesimo adeguamento del costo di costruzione).</text:p>
      <text:h text:style-name="Heading_20_3" text:outline-level="3"><text:bookmark-start text:name="__RefHeading___impostare_il_costo_di_costruzione_unitario_4"/><text:bookmark-start text:name="impostare_il_costo_di_costruzione_unitario"/>Impostare il costo di costruzione unitario<text:bookmark-end text:name="__RefHeading___impostare_il_costo_di_costruzione_unitario_4"/><text:bookmark-end text:name="impostare_il_costo_di_costruzione_unitario"/></text:h>
      <text:p text:style-name="Text_20_body">La funzione nel menu di CWOL-Palitalsoft in cui valorizzare il costo unitario è <text:span text:style-name="Strong_20_Emphasis">[40. Fascicoli Elettronici - 10. Archivi - 280. Contributi - 120. Costo unitario]</text:span>.
Per inserire il nuovo costo unitario (sempre che il comune abbia deliberato l'aumento) occorre cliccare il bottone <text:span text:style-name="Strong_20_Emphasis">[Nuovo]</text:span>, valorizzare la <text:span text:style-name="Strong_20_Emphasis">data di decorrenza</text:span>, scrivere l'<text:span text:style-name="Strong_20_Emphasis">importo</text:span> in <text:span text:style-name="underline">entrambi i campi</text:span>, ripetere gli <text:span text:style-name="underline">stessi valori</text:span> delle <text:span text:style-name="Strong_20_Emphasis">aliquote minima e massima</text:span>, cliccare il bottone <text:span text:style-name="Strong_20_Emphasis">[Aggiungi]</text:span> per confermare.</text:p>
      <text:h text:style-name="Heading_20_2" text:outline-level="2"><text:bookmark-start text:name="__RefHeading___oneri_di_urbanizzazione_5"/><text:bookmark-start text:name="oneri_di_urbanizzazione"/>Oneri di Urbanizzazione<text:bookmark-end text:name="__RefHeading___oneri_di_urbanizzazione_5"/><text:bookmark-end text:name="oneri_di_urbanizzazione"/></text:h>
      <text:p text:style-name="Text_20_body">Non ci sono più vincoli di adeguamento annuale degli importuni unitari degli oneri di urbanizzazione primaria e secondaria.</text:p>
      <text:h text:style-name="Heading_20_2" text:outline-level="2"><text:bookmark-start text:name="__RefHeading___tassi_di_interesse_legale_6"/><text:bookmark-start text:name="tassi_di_interesse_legale"/>Tassi di interesse legale<text:bookmark-end text:name="__RefHeading___tassi_di_interesse_legale_6"/><text:bookmark-end text:name="tassi_di_interesse_legale"/></text:h>
      <text:p text:style-name="Text_20_body">Crescono gli interessi legali per il 2023: il decreto MEF 13/12/2022 pubblicato in Gazzetta Ufficiale n. 292 del 15 dicembre 2022 fissa al 5% la quota dovuta, sulla base del rendimento medio annuo lordo dei titoli di Stato di durata non superiore a dodici mesi e tenuto conto del tasso di inflazione registrato nell'anno.</text:p>
      <text:p text:style-name="Text_20_body">Dal 1° Gennaio 2023 il tasso di interesse legale è stato fissato al <text:span text:style-name="Strong_20_Emphasis">5%</text:span>.</text:p>
      <text:p text:style-name="Text_20_body">Decreto Ministero, Economia e Finanze 13 dicembre 2022 pubblicato in Gazzetta Ufficiale n. 292 del 15/12/2022.</text:p>
      <text:h text:style-name="Heading_20_3" text:outline-level="3"><text:bookmark-start text:name="__RefHeading___impostare_l_interesse_legale_7"/><text:bookmark-start text:name="impostare_l_interesse_legale"/>Impostare l'interesse legale<text:bookmark-end text:name="__RefHeading___impostare_l_interesse_legale_7"/><text:bookmark-end text:name="impostare_l_interesse_legale"/></text:h>
      <text:p text:style-name="Text_20_body">La funzione nel menu di CWOL-Palitalsoft in cui valorizzare l'interesse legale è <text:span text:style-name="Strong_20_Emphasis">[40. Fascicoli Elettronici - 10. Archivi - 280. Contributi - 70. Interessi Legali]</text:span>, è sufficiente valorizzare la data di decorrenza al <text:span text:style-name="Strong_20_Emphasis">01/01/2023</text:span> e l'aliquota al <text:span text:style-name="Strong_20_Emphasis">5</text:span> (perc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2023_incrementi_costo_unitario_e_interessi_legali</dc:title>
  </office:meta>
</office:document-meta>
</file>