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2024_incrementi_costo_unitario_e_interessi_legati"/><text:bookmark-start text:name="__RefHeading___errata_corrige_aggiornamento_del_30122024_1"/><text:bookmark-start text:name="errata_corrige_aggiornamento_del_30122024"/>**ERRATA CORRIGE Aggiornamento del 30/12/2024**<text:bookmark-end text:name="__RefHeading___errata_corrige_aggiornamento_del_30122024_1"/><text:bookmark-end text:name="errata_corrige_aggiornamento_del_30122024"/></text:h>
      <text:h text:style-name="Heading_20_2" text:outline-level="2"><text:bookmark-start text:name="__RefHeading___rivalutazioni_istat_2"/><text:bookmark-start text:name="rivalutazioni_istat"/>Rivalutazioni ISTAT<text:bookmark-end text:name="__RefHeading___rivalutazioni_istat_2"/><text:bookmark-end text:name="rivalutazioni_istat"/></text:h>
      <text:p text:style-name="Text_20_body">Informazioni note per aggiornare gli importi unitari e i tassi di interesse.</text:p>
      <text:h text:style-name="Heading_20_2" text:outline-level="2"><text:bookmark-start text:name="__RefHeading___incremento_costo_di_costruzione_3"/><text:bookmark-start text:name="incremento_costo_di_costruzione"/>Incremento Costo di Costruzione<text:bookmark-end text:name="__RefHeading___incremento_costo_di_costruzione_3"/><text:bookmark-end text:name="incremento_costo_di_costruzione"/></text:h>
      <text:p text:style-name="Text_20_body">L'Istat ha recentemente pubblicato sul portale RIVALUTA (<text:a xlink:type="simple" xlink:href="http://rivaluta.istat.it" text:style-name="Internet_20_link" text:visited-style-name="Visited_20_Internet_20_Link">http://rivaluta.istat.it</text:a>) l'indice definitivo del costo di costruzione di un fabbricato residenziale relativo al mese di febbraio 2024. L'art. 16 del D.P.R. 6 giugno 2001 n. 380 indica “Nei periodi intercorrenti tra le determinazioni regionali…ovvero in eventuale assenza di tali determinazioni, il costo di costruzione è adeguato annualmente ed autonomamente, in ragione della intervenuta variazione dei costi di costruzione accertata dall'Istituto nazionale di statistica (ISTAT)”. Per quanto sopra il costo di costruzione potrà essere adeguato in ragione della intervenuta variazione dell'indice, così come di seguito:</text:p>
      <text:p text:style-name="Text_20_body">variazione = ((114,2/114,8) - 1) x 100 = <text:span text:style-name="Strong_20_Emphasis">- 0,5%</text:span> dove</text:p>
      <text:list text:style-name="List_20_1" text:continue-numbering="false">
        <text:list-item>
          <text:p text:style-name="List_20_1_Content_First"> <text:span text:style-name="Emphasis">114,2 = indice dicembre 2023 (Base 2021=100)</text:span></text:p>
        </text:list-item>
        <text:list-item>
          <text:p text:style-name="List_20_1_Content_Last"> <text:span text:style-name="Emphasis">114,8 = indice dicembre 2022 (Base 2021=100)</text:span></text:p>
        </text:list-item>
      </text:list>
      <text:p text:style-name="Text_20_body">Per tutti i comuni della Regione Marche il costo di costruzione aggiornato dovrebbe risultare prossimo a 265,77 Euro/mq., con minime differenze derivanti da pregressi arrotondamenti (ogni comune è libero di determinare diversamente l'importo unitario).</text:p>
      <text:h text:style-name="Heading_20_3" text:outline-level="3"><text:bookmark-start text:name="__RefHeading___impostare_il_costo_di_costruzione_unitario_4"/><text:bookmark-start text:name="impostare_il_costo_di_costruzione_unitario"/>Impostare il costo di costruzione unitario<text:bookmark-end text:name="__RefHeading___impostare_il_costo_di_costruzione_unitario_4"/><text:bookmark-end text:name="impostare_il_costo_di_costruzione_unitario"/></text:h>
      <text:p text:style-name="Text_20_body">La funzione nel menu di CWOL-Palitalsoft in cui valorizzare il costo unitario è [40. Fascicoli Elettronici - 10. Archivi - 280. Contributi - 120. Costo unitario]. Per inserire il nuovo costo unitario (sempre che il comune abbia deliberato l'aumento) occorre cliccare il bottone [Nuovo], valorizzare la data di decorrenza, scrivere l'importo in entrambi i campi, ripetere gli stessi valori delle aliquote minima e massima, cliccare il bottone [Aggiungi] per confermare.</text:p>
      <text:h text:style-name="Heading_20_2" text:outline-level="2"><text:bookmark-start text:name="__RefHeading___oneri_di_urbanizzazione_5"/><text:bookmark-start text:name="oneri_di_urbanizzazione"/>Oneri di Urbanizzazione<text:bookmark-end text:name="__RefHeading___oneri_di_urbanizzazione_5"/><text:bookmark-end text:name="oneri_di_urbanizzazione"/></text:h>
      <text:p text:style-name="Text_20_body">Non ci sono più vincoli di adeguamento annuale degli importuni unitari degli oneri di urbanizzazione primaria e secondaria.</text:p>
      <text:h text:style-name="Heading_20_2" text:outline-level="2"><text:bookmark-start text:name="__RefHeading___tassi_di_interesse_legale_6"/><text:bookmark-start text:name="tassi_di_interesse_legale"/>Tassi di interesse legale<text:bookmark-end text:name="__RefHeading___tassi_di_interesse_legale_6"/><text:bookmark-end text:name="tassi_di_interesse_legale"/></text:h>
      <text:p text:style-name="Text_20_body">Dal 1°Gennaio 2024 il tasso di interesse legale è stato fissato al 2,5%</text:p>
      <text:h text:style-name="Heading_20_3" text:outline-level="3"><text:bookmark-start text:name="__RefHeading___impostare_l_interesse_legale_7"/><text:bookmark-start text:name="impostare_l_interesse_legale"/>Impostare l'interesse legale<text:bookmark-end text:name="__RefHeading___impostare_l_interesse_legale_7"/><text:bookmark-end text:name="impostare_l_interesse_legale"/></text:h>
      <text:p text:style-name="Text_20_body">La funzione nel menu di CWOL-Palitalsoft in cui valorizzare l'interesse legale è <text:span text:style-name="Strong_20_Emphasis">[40. Fascicoli Elettronici - 10. Archivi - 280. Contributi - 70. Interessi Legali]</text:span>, è sufficiente valorizzare la data di decorrenza al 01/01/2024 e l'aliquota al 2,5 (perc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2024_incrementi_costo_unitario_e_interessi_legati</dc:title>
  </office:meta>
</office:document-meta>
</file>