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2025_incrementi_costo_unitario_e_interessi_legati"/><text:bookmark-start text:name="__RefHeading___aggiornamento_del_22042025_1"/><text:bookmark-start text:name="aggiornamento_del_22042025"/>Aggiornamento del 22/04/2025<text:bookmark-end text:name="__RefHeading___aggiornamento_del_22042025_1"/><text:bookmark-end text:name="aggiornamento_del_22042025"/></text:h>
      <text:h text:style-name="Heading_20_2" text:outline-level="2"><text:bookmark-start text:name="__RefHeading___rivalutazioni_istat_2"/><text:bookmark-start text:name="rivalutazioni_istat"/>Rivalutazioni ISTAT<text:bookmark-end text:name="__RefHeading___rivalutazioni_istat_2"/><text:bookmark-end text:name="rivalutazioni_istat"/></text:h>
      <text:p text:style-name="Text_20_body">Informazioni note per aggiornare gli importi unitari e i tassi di interesse.</text:p>
      <text:h text:style-name="Heading_20_2" text:outline-level="2"><text:bookmark-start text:name="__RefHeading___incremento_costo_di_costruzione_3"/><text:bookmark-start text:name="incremento_costo_di_costruzione"/>Incremento Costo di Costruzione<text:bookmark-end text:name="__RefHeading___incremento_costo_di_costruzione_3"/><text:bookmark-end text:name="incremento_costo_di_costruzione"/></text:h>
      <text:p text:style-name="Text_20_body">L'Istat ha recentemente pubblicato sul portale RIVALUTA (<text:a xlink:type="simple" xlink:href="http://rivaluta.istat.it" text:style-name="Internet_20_link" text:visited-style-name="Visited_20_Internet_20_Link">http://rivaluta.istat.it</text:a>) l'indice definitivo del costo di costruzione di un fabbricato residenziale relativo al mese di dicembre 2024 e la relativa variazione rispetto a dicembre 2023.</text:p>
      <text:p text:style-name="Text_20_body">Di seguito i due file PDF con protocollo ISTAT:</text:p>
      <text:list text:style-name="List_20_1" text:continue-numbering="false">
        <text:list-item>
          <text:p text:style-name="List_20_1_Content_First"> <text:a xlink:type="simple" xlink:href="https://wiki.nuvolaitalsoft.it/lib/exe/fetch.php?media=guide:suapsue:aggio_suap_sue:pdf:doc8960_2025.pdf" text:style-name="Internet_20_link" text:visited-style-name="Visited_20_Internet_20_Link"> Indici (prot. ISTAT 8960 del 22/04/2025)</text:a></text:p>
        </text:list-item>
        <text:list-item>
          <text:p text:style-name="List_20_1_Content_Last"> <text:a xlink:type="simple" xlink:href="https://wiki.nuvolaitalsoft.it/lib/exe/fetch.php?media=guide:suapsue:aggio_suap_sue:pdf:doc8962_2025.pdf" text:style-name="Internet_20_link" text:visited-style-name="Visited_20_Internet_20_Link"> Variazioni (prot. ISTAT 8962 del 22/04/2025)</text:a></text:p>
        </text:list-item>
      </text:list>
      <text:p text:style-name="Text_20_body">L'art. 16 del D.P.R. 6 giugno 2001 n. 380 indica “Nei periodi intercorrenti tra le determinazioni regionali…ovvero in eventuale assenza di tali determinazioni, il costo di costruzione è adeguato annualmente ed autonomamente, in ragione della intervenuta variazione dei costi di costruzione accertata dall'Istituto nazionale di statistica (ISTAT)”. Per quanto sopra il costo di costruzione potrà essere adeguato in ragione della intervenuta variazione dell'indice, così come di seguito:</text:p>
      <text:p text:style-name="Text_20_body">variazione = ((114,2/114,2) - 1) x 100 = <text:span text:style-name="Strong_20_Emphasis">0,0%</text:span> dove</text:p>
      <text:list text:style-name="List_20_1" text:continue-numbering="false">
        <text:list-item>
          <text:p text:style-name="List_20_1_Content_First"> <text:span text:style-name="Emphasis">114,2 = indice dicembre 2024 (Base 2021=100)</text:span></text:p>
        </text:list-item>
        <text:list-item>
          <text:p text:style-name="List_20_1_Content_Last"> <text:span text:style-name="Emphasis">114,2 = indice dicembre 2023 (Base 2021=100)</text:span></text:p>
        </text:list-item>
      </text:list>
      <text:p text:style-name="Text_20_body">Per tutti i comuni della Regione Marche il costo di costruzione aggiornato dovrebbe risultare prossimo a 265,77 Euro/mq., con minime differenze derivanti da pregressi arrotondamenti (ogni comune è libero di determinare diversamente l'importo unitario).</text:p>
      <text:h text:style-name="Heading_20_3" text:outline-level="3"><text:bookmark-start text:name="__RefHeading___impostare_il_costo_di_costruzione_unitario_4"/><text:bookmark-start text:name="impostare_il_costo_di_costruzione_unitario"/>Impostare il costo di costruzione unitario<text:bookmark-end text:name="__RefHeading___impostare_il_costo_di_costruzione_unitario_4"/><text:bookmark-end text:name="impostare_il_costo_di_costruzione_unitario"/></text:h>
      <text:p text:style-name="Text_20_body">Accedere alla funzione <text:span text:style-name="Strong_20_Emphasis">[40. Fascicoli Elettronici - 10. Archivi - 280. Contributi - 120. Costo unitario]</text:span>.
Per inserire il nuovo costo unitario (sempre che il comune abbia deliberato l'aumento) cliccare il bottone <text:span text:style-name="Strong_20_Emphasis">[Nuovo]</text:span> posizionato in alto a destra e valorizzare:</text:p>
      <text:list text:style-name="List_20_1" text:continue-numbering="false">
        <text:list-item>
          <text:p text:style-name="List_20_1_Content_First"> <text:span text:style-name="Strong_20_Emphasis">Decorrenza</text:span>: Inserire la data di decorrenza per il calcolo</text:p>
        </text:list-item>
        <text:list-item>
          <text:p text:style-name="List_20_1_Content"> <text:span text:style-name="Strong_20_Emphasis">Costo Residenziale</text:span> e <text:span text:style-name="Strong_20_Emphasis">Costo Extraresidenziale</text:span>: Valorizzare con l'importo</text:p>
        </text:list-item>
        <text:list-item>
          <text:p text:style-name="List_20_1_Content_Last"> <text:span text:style-name="Strong_20_Emphasis">Aliquota Minima</text:span> e <text:span text:style-name="Strong_20_Emphasis">Aliquota Massima</text:span>: Valorizzare i valori delle aliquote</text:p>
        </text:list-item>
      </text:list>
      <text:p text:style-name="Text_20_body">Cliccare il bottone <text:span text:style-name="Strong_20_Emphasis">[Aggiungi]</text:span>, posizionato in alto a destra, per completare l'inserimento.</text:p>
      <text:h text:style-name="Heading_20_2" text:outline-level="2"><text:bookmark-start text:name="__RefHeading___oneri_di_urbanizzazione_5"/><text:bookmark-start text:name="oneri_di_urbanizzazione"/>Oneri di Urbanizzazione<text:bookmark-end text:name="__RefHeading___oneri_di_urbanizzazione_5"/><text:bookmark-end text:name="oneri_di_urbanizzazione"/></text:h>
      <text:p text:style-name="Text_20_body">Non ci sono più vincoli di adeguamento annuale degli importuni unitari degli oneri di urbanizzazione primaria e secondaria.</text:p>
      <text:h text:style-name="Heading_20_2" text:outline-level="2"><text:bookmark-start text:name="__RefHeading___tassi_di_interesse_legale_6"/><text:bookmark-start text:name="tassi_di_interesse_legale"/>Tassi di interesse legale<text:bookmark-end text:name="__RefHeading___tassi_di_interesse_legale_6"/><text:bookmark-end text:name="tassi_di_interesse_legale"/></text:h>
      <text:p text:style-name="Text_20_body">Dal 01/01/2025 il tasso di interesse legale è stato fissato al 2,0% (<text:a xlink:type="simple" xlink:href="https://def.finanze.it/DocTribFrontend/getAttoNormativoDetail.do?ACTION=getArticolo&amp;id=%7b2C0658B3-CB7D-4224-88DB-42983B887779%7d&amp;codiceOrdinamento=0000000000000010000000000000000000000000000000000000000000000000000000000000000000000000000000000000000000000000000000000000000000&amp;articolo=Articolo%201" text:style-name="Internet_20_link" text:visited-style-name="Visited_20_Internet_20_Link">articolo 1 del decreto del Ministro dell’economia e delle finanze del 10 dicembre 2024</text:a>)</text:p>
      <text:h text:style-name="Heading_20_3" text:outline-level="3"><text:bookmark-start text:name="__RefHeading___impostare_l_interesse_legale_7"/><text:bookmark-start text:name="impostare_l_interesse_legale"/>Impostare l'interesse legale<text:bookmark-end text:name="__RefHeading___impostare_l_interesse_legale_7"/><text:bookmark-end text:name="impostare_l_interesse_legale"/></text:h>
      <text:p text:style-name="Text_20_body">Accedere alla funzione <text:span text:style-name="Strong_20_Emphasis">[40. Fascicoli Elettronici - 10. Archivi - 280. Contributi - 70. Interessi Legali]</text:span>.
Per inserire l'interesse legale cliccare il bottone [Nuovo] posizionato in alto a destra e valorizzare:</text:p>
      <text:list text:style-name="List_20_1" text:continue-numbering="false">
        <text:list-item>
          <text:p text:style-name="List_20_1_Content_First"> <text:span text:style-name="Strong_20_Emphasis">Decorrenza</text:span>: Inserire la data 01/01/2025</text:p>
        </text:list-item>
        <text:list-item>
          <text:p text:style-name="List_20_1_Content_Last"> <text:span text:style-name="Strong_20_Emphasis">Aliquota</text:span>: Inserire 2,0 e premere il bottone Invio sulla tastiera</text:p>
        </text:list-item>
      </text:list>
      <text:p text:style-name="Text_20_body">Cliccare il bottone <text:span text:style-name="Strong_20_Emphasis">[Aggiungi]</text:span>, posizionato in alto a destra, per completare l'inseri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2025_incrementi_costo_unitario_e_interessi_legati</dc:title>
  </office:meta>
</office:document-meta>
</file>