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ef978efa81faf891c468c0ece2e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llegati"/><text:bookmark-start text:name="__RefHeading___allegati_1"/><text:bookmark-start text:name="allegati"/>Allegati<text:bookmark-end text:name="__RefHeading___allegati_1"/><text:bookmark-end text:name="allegati"/></text:h>
      <text:h text:style-name="Heading_20_2" text:outline-level="2"><text:bookmark-start text:name="__RefHeading___consultazione_degli_allegati_2"/><text:bookmark-start text:name="consultazione_degli_allegati"/>Consultazione degli allegati<text:bookmark-end text:name="__RefHeading___consultazione_degli_allegati_2"/><text:bookmark-end text:name="consultazione_degli_allegati"/></text:h>
      <text:p text:style-name="Text_20_body">Nella consultazione del fascicolo elettronico la consultazione degli allegati varia in base alla tipologia:</text:p>
      <text:list text:style-name="List_20_1" text:continue-numbering="false">
        <text:list-item>
          <text:p text:style-name="LastListParagraph_List_20_1_Content_First"> Allegato non firmato digitalmente: Nell'apposita colonna non è presente l'icona dello scudetto di colore blu <draw:frame draw:style-name="media" draw:name="0" text:anchor-type="as-char" draw:z-index="0" svg:width="0.52916666666667cm" svg:height="0.52916666666667cm"><draw:image xlink:href="Pictures/7def978efa81faf891c468c0ece2e819.png" xlink:type="simple" xlink:show="embed" xlink:actuate="onLoad"/></draw:frame> (verifica firma)</text:p>
        </text:list-item>
      </text:list>
      <text:h text:style-name="Heading_20_2" text:outline-level="2"><text:bookmark-start text:name="__RefHeading___download_degli_allegati_3"/><text:bookmark-start text:name="download_degli_allegati"/>Download degli allegati<text:bookmark-end text:name="__RefHeading___download_degli_allegati_3"/><text:bookmark-end text:name="download_degli_allega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llegati</dc:title>
  </office:meta>
</office:document-meta>
</file>