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pp.io"/><text:bookmark-start text:name="__RefHeading___app.io_-_configurazione_ed_utilizzo_1"/><text:bookmark-start text:name="app.io_-_configurazione_ed_utilizzo"/>App.IO - Configurazione ed utilizzo<text:bookmark-end text:name="__RefHeading___app.io_-_configurazione_ed_utilizzo_1"/><text:bookmark-end text:name="app.io_-_configurazione_ed_utilizzo"/></text:h>
      <text:p text:style-name="Text_20_body">L’integrazione dell'App.IO nel gestionale fornisce la possibilità di inviare, sia automaticamente che manualmente, delle notifiche per poter aggiornare tempestivamente gli utenti.</text:p>
      <text:p text:style-name="Text_20_body">Per configurare i parametri relativi al servizio app.IO cliccare il bottone <text:span text:style-name="Strong_20_Emphasis">[Impostazioni e Utilità]</text:span> <draw:frame draw:style-name="media" draw:name="  Legend" text:anchor-type="as-char" draw:z-index="0" svg:width="0.396875cm"><draw:text-box><text:p text:style-name="legendcenter"><draw:frame draw:style-name="media" draw:name=" " text:anchor-type="as-char" draw:z-index="0" svg:width="0.396875cm" svg:height="0.396875cm"><draw:image xlink:href="/var/www/html/dokuwiki/animal/wiki/data/media/guide/appio/impostazionieutilita.png" xlink:type="simple" xlink:show="embed" xlink:actuate="onLoad"/></draw:frame> </text:p></draw:text-box></draw:frame> (Fig. 1) posto in alto a destra e successivamente sul bottone <text:span text:style-name="Strong_20_Emphasis">[Gestione Parametri]</text:span> (Fig. 2).</text:p>
      <text:p text:style-name="Text_20_body"><draw:frame draw:style-name="mediacenter" draw:name="1" text:anchor-type="paragraph" draw:z-index="1" svg:width="" svg:rel-width="100%" svg:height="0cm"><draw:image xlink:href="/var/www/html/dokuwiki/animal/wiki/data/media/guide/appio/fig1.png" xlink:type="simple" xlink:show="embed" xlink:actuate="onLoad"/></draw:frame>
Fig. 1: Bottone “Impostazioni e Utilità”</text:p>
      <text:p text:style-name="Text_20_body"><draw:frame draw:style-name="mediacenter" draw:name="2" text:anchor-type="paragraph" draw:z-index="2" svg:width="10.583333333333cm" svg:height="10.583333333333cm"><draw:image xlink:href="/var/www/html/dokuwiki/animal/wiki/data/media/guide/appio/fig2.png" xlink:type="simple" xlink:show="embed" xlink:actuate="onLoad"/></draw:frame>
Fig. 2: Bottone “Gestione Parametri”</text:p>
      <text:p text:style-name="Text_20_body">Dopo aver aperto la funzione fare doppio click sulla voce <text:span text:style-name="Strong_20_Emphasis">“PARAMETRI GESTIONE SERVIZIO APP.IO”</text:span>, i parametri presenti (Fig. 3) sono:</text:p>
      <text:list text:style-name="List_20_1" text:continue-numbering="false">
        <text:list-item>
          <text:p text:style-name="List_20_1_Content_First"> <text:span text:style-name="Strong_20_Emphasis">End-Point api IO</text:span>: Cambia in base all’intermediario utilizzato per la creazione del servizio</text:p>
        </text:list-item>
        <text:list-item>
          <text:p text:style-name="List_20_1_Content_Last"> <text:span text:style-name="Strong_20_Emphasis">Time out di comunicazione (Sec)</text:span>: Impostare come valore di default 10 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www/html/dokuwiki/animal/wiki/data/media/guide/appio/fig3.png" xlink:type="simple" xlink:show="embed" xlink:actuate="onLoad"/></draw:frame>
Fig. 3: Configurazione Parametri “PARAMETRI GESTIONE SERVIZIO APP.IO”</text:p>
      <text:p text:style-name="Text_20_body">Per configurare i servizi accedere alla funzione <text:span text:style-name="Strong_20_Emphasis">[500. Amministrazione del Sistema - 50. App.IO - 10. Gestione Servizi]</text:span>, cliccare il bottone <text:span text:style-name="Strong_20_Emphasis">[Nuovo]</text:span> (Fig. 4) per aggiungere un nuovo servizio.</text:p>
      <text:p text:style-name="Text_20_body"><draw:frame draw:style-name="mediacenter" draw:name="4" text:anchor-type="paragraph" draw:z-index="4" svg:width="" svg:rel-width="100%" svg:height="0cm"><draw:image xlink:href="/var/www/html/dokuwiki/animal/wiki/data/media/guide/appio/fig4.png" xlink:type="simple" xlink:show="embed" xlink:actuate="onLoad"/></draw:frame>
Fig. 4: Servizi di Notifica Erogati</text:p>
      <text:p text:style-name="Text_20_body">I campi da valorizzare (Fig. 5) sono:</text:p>
      <text:list text:style-name="List_20_1" text:continue-numbering="false">
        <text:list-item>
          <text:p text:style-name="List_20_1_Content_First"> <text:span text:style-name="Strong_20_Emphasis">Nome Servizio</text:span>: Riportare il nome del servizio</text:p>
        </text:list-item>
        <text:list-item>
          <text:p text:style-name="List_20_1_Content"> <text:span text:style-name="Strong_20_Emphasis">Agente Trasmissione</text:span>: Selezionare l’intermediario utilizzato (FTP_MPAY e IO_SERVICE = Regione Marche / APP_IO = Tutti gli altri intermediari)</text:p>
        </text:list-item>
        <text:list-item>
          <text:p text:style-name="List_20_1_Content"> <text:span text:style-name="Strong_20_Emphasis">ID Servizio App.IO</text:span>: Riportare il codice ID del servizio</text:p>
        </text:list-item>
        <text:list-item>
          <text:p text:style-name="List_20_1_Content"> <text:span text:style-name="Strong_20_Emphasis">Chiave primaria</text:span>: Riportare il codice alfanumerico della chiave primaria</text:p>
        </text:list-item>
        <text:list-item>
          <text:p text:style-name="List_20_1_Content"> <text:span text:style-name="Strong_20_Emphasis">Chiave secondaria</text:span>: Riportare il codice alfanumerico della chiave secondaria</text:p>
        </text:list-item>
        <text:list-item>
          <text:p text:style-name="List_20_1_Content"> <text:span text:style-name="Strong_20_Emphasis">Time To Live Messaggio</text:span>: È il tempo impiegato dalla chiamata all’intermediario. Impostare di default il valore 4000 (il valore deve essere compreso tra 3600 e 6000)</text:p>
        </text:list-item>
        <text:list-item>
          <text:p text:style-name="List_20_1_Content"> <text:span text:style-name="Strong_20_Emphasis">Abilita Messaggio pagamenti</text:span>: Da non parametrizzare</text:p>
        </text:list-item>
        <text:list-item>
          <text:p text:style-name="List_20_1_Content"> <text:span text:style-name="Strong_20_Emphasis">Disabilita Servizio</text:span>: Flag da utilizzare se si desidera disabilitare il servizio</text:p>
        </text:list-item>
        <text:list-item>
          <text:p text:style-name="List_20_1_Content"> <text:span text:style-name="Strong_20_Emphasis">Oggetto</text:span>: Inserire l’oggetto della notifica, deve essere costituito da un minimo di 10 caratteri e può contenere al massimo 121 caratteri, per default inserire lo stesso valore del campo <text:span text:style-name="Strong_20_Emphasis">“Nome Servizio”</text:span></text:p>
        </text:list-item>
        <text:list-item>
          <text:p text:style-name="List_20_1_Content_Last"> <text:span text:style-name="Strong_20_Emphasis">Contenuto</text:span>: Contiene il testo della notifica, deve essere costituito da un minimo di 80 caratteri e può contenere al massimo 10.001 caratteri. È possibile anche utilizzare le variabili utilizzando con la sintassi “<text:span text:style-name="Emphasis">&lt;nomevariabile&gt;</text:span>” (Fig. 5), si raccomanda di verificare sempre il corretto funzionamento delle variabili utilizzate.</text:p>
        </text:list-item>
      </text:list>
      <text:p text:style-name="Text_20_body"><draw:frame draw:style-name="mediacenter" draw:name="5" text:anchor-type="paragraph" draw:z-index="5" svg:width="" svg:rel-width="100%" svg:height="0cm"><draw:image xlink:href="/var/www/html/dokuwiki/animal/wiki/data/media/guide/appio/fig5.png" xlink:type="simple" xlink:show="embed" xlink:actuate="onLoad"/></draw:frame>
Fig. 5: Maschera per l’inserimento di un nuovo servizio</text:p>
      <text:h text:style-name="Heading_20_3" text:outline-level="3"><text:bookmark-start text:name="__RefHeading___invio_automatico_delle_notifiche_app.io_2"/><text:bookmark-start text:name="invio_automatico_delle_notifiche_app.io"/>Invio automatico delle notifiche app.IO<text:bookmark-end text:name="__RefHeading___invio_automatico_delle_notifiche_app.io_2"/><text:bookmark-end text:name="invio_automatico_delle_notifiche_app.io"/></text:h>
      <text:p text:style-name="Text_20_body">L’unico automatismo presente attualmente è l’invio della notifica app.IO in corrispondenza dell’inoltro del procedimento on-line.
Per configurarlo accedere alla funzione <text:span text:style-name="Strong_20_Emphasis">[40. Fascicoli Elettronici - 30. Gestione - 60. Regole servizi appIO]</text:span> (Fig. 6)</text:p>
      <text:p text:style-name="Text_20_body"><draw:frame draw:style-name="mediacenter" draw:name="6" text:anchor-type="paragraph" draw:z-index="6" svg:width="" svg:rel-width="100%" svg:height="0cm"><draw:image xlink:href="/var/www/html/dokuwiki/animal/wiki/data/media/guide/appio/fig6.png" xlink:type="simple" xlink:show="embed" xlink:actuate="onLoad"/></draw:frame>
Fig. 6: Regole servizi appIO </text:p>
      <text:p text:style-name="Text_20_body">Per aggiungere una nuova regola cliccare il bottone <text:span text:style-name="Strong_20_Emphasis">[+]</text:span> (posto in basso a sinistra della lista) e nella maschera che si apre (Fig. 7) compilare i seguenti campi:</text:p>
      <text:list text:style-name="List_20_1" text:continue-numbering="false">
        <text:list-item>
          <text:p text:style-name="List_20_1_Content_First"> <text:span text:style-name="Strong_20_Emphasis">Sequenza</text:span>: Viene compilato automaticamente con il primo valore disponibile</text:p>
        </text:list-item>
        <text:list-item>
          <text:p text:style-name="List_20_1_Content"> <text:span text:style-name="Strong_20_Emphasis">Descrizione</text:span>: Inserire una descrizione della regola</text:p>
        </text:list-item>
        <text:list-item>
          <text:p text:style-name="List_20_1_Content_Last"> <text:span text:style-name="Strong_20_Emphasis">Servizi appIO</text:span>: Selezionare il servizio app.IO desiderato</text:p>
        </text:list-item>
      </text:list>
      <text:p text:style-name="Text_20_body">Cliccare il bottone <text:span text:style-name="Strong_20_Emphasis">[Aggiungi]</text:span> prima di compilare gli altri campi:</text:p>
      <text:list text:style-name="List_20_1" text:continue-numbering="false">
        <text:list-item>
          <text:p text:style-name="List_20_1_Content_First"> <text:span text:style-name="Strong_20_Emphasis">Ruolo</text:span>: Cliccare il bottone <text:span text:style-name="Strong_20_Emphasis">[+]</text:span> per selezionare i ruoli ai quali inviare la notifica</text:p>
        </text:list-item>
        <text:list-item>
          <text:p text:style-name="List_20_1_Content"> <text:span text:style-name="Strong_20_Emphasis">Valido dal</text:span>: Data di inizio validità della regola</text:p>
        </text:list-item>
        <text:list-item>
          <text:p text:style-name="List_20_1_Content"> <text:span text:style-name="Strong_20_Emphasis">al</text:span>: Data di fine validità della regola</text:p>
        </text:list-item>
        <text:list-item>
          <text:p text:style-name="List_20_1_Content"> <text:span text:style-name="Strong_20_Emphasis">Attivo</text:span>: Il flag ha efficacia sull’attività della regola</text:p>
        </text:list-item>
        <text:list-item>
          <text:p text:style-name="List_20_1_Content"> <text:span text:style-name="Strong_20_Emphasis">Sportello</text:span>: Selezionare tramite il bottone con la lente lo sportello desiderato</text:p>
        </text:list-item>
        <text:list-item>
          <text:p text:style-name="List_20_1_Content"> <text:span text:style-name="Strong_20_Emphasis">Aggregato</text:span>: Selezionare tramite il bottone con la lente lo sportello aggregato desiderato</text:p>
        </text:list-item>
        <text:list-item>
          <text:p text:style-name="List_20_1_Content"> <text:span text:style-name="Strong_20_Emphasis">Settore</text:span>: Selezionare tramite il bottone con la lente il settore desiderato</text:p>
        </text:list-item>
        <text:list-item>
          <text:p text:style-name="List_20_1_Content"> <text:span text:style-name="Strong_20_Emphasis">Attività</text:span>: Selezionare tramite il bottone con la lente l’attività desiderata</text:p>
        </text:list-item>
        <text:list-item>
          <text:p text:style-name="List_20_1_Content"> <text:span text:style-name="Strong_20_Emphasis">Evento</text:span>: Selezionare tramite il bottone con la lente l’evento desiderato</text:p>
        </text:list-item>
        <text:list-item>
          <text:p text:style-name="List_20_1_Content_Last"> <text:span text:style-name="Strong_20_Emphasis">Procedimento</text:span>: Selezionare tramite il bottone con la lente il procedimento desiderato</text:p>
        </text:list-item>
      </text:list>
      <text:p text:style-name="Text_20_body">Per terminare l’inserimento cliccare il bottone <text:span text:style-name="Strong_20_Emphasis">[Aggiorna]</text:span>.</text:p>
      <text:p text:style-name="Text_20_body"><draw:frame draw:style-name="mediacenter" draw:name="7" text:anchor-type="paragraph" draw:z-index="7" svg:width="" svg:rel-width="100%" svg:height="0cm"><draw:image xlink:href="/var/www/html/dokuwiki/animal/wiki/data/media/guide/appio/fig7.png" xlink:type="simple" xlink:show="embed" xlink:actuate="onLoad"/></draw:frame>
Fig. 7: Esempio di inserimento di una nuova regola</text:p>
      <text:h text:style-name="Heading_20_3" text:outline-level="3"><text:bookmark-start text:name="__RefHeading___invio_manuale_delle_notifiche_app.io_3"/><text:bookmark-start text:name="invio_manuale_delle_notifiche_app.io"/>Invio manuale delle notifiche app.IO<text:bookmark-end text:name="__RefHeading___invio_manuale_delle_notifiche_app.io_3"/><text:bookmark-end text:name="invio_manuale_delle_notifiche_app.io"/></text:h>
      <text:p text:style-name="Text_20_body">L’invio manuale delle notifiche app.IO può essere fatto tramite la creazione di un passo (Fig. 8), nella tab <text:span text:style-name="Strong_20_Emphasis">“Destinatari”</text:span> inserire i destinatari della notifica facendo attenzione che sia presente il codice fiscale.</text:p>
      <text:p text:style-name="Text_20_body"><draw:frame draw:style-name="mediacenter" draw:name="8" text:anchor-type="paragraph" draw:z-index="8" svg:width="" svg:rel-width="100%" svg:height="0cm"><draw:image xlink:href="/var/www/html/dokuwiki/animal/wiki/data/media/guide/appio/fig8.png" xlink:type="simple" xlink:show="embed" xlink:actuate="onLoad"/></draw:frame>
Fig. 8: Esempio del passo per l’invio della notifica</text:p>
      <text:p text:style-name="Text_20_body">Per i destinatari con il codice fiscale inserito sarà possibile inviare la notifica:</text:p>
      <text:list text:style-name="List_20_1" text:continue-numbering="false">
        <text:list-item>
          <text:p text:style-name="List_20_1_Content_First"> <text:span text:style-name="Strong_20_Emphasis">Singolarmente</text:span>: Tramite il bottone <text:span text:style-name="Strong_20_Emphasis">[+]</text:span>, presente nella colonna <text:span text:style-name="Strong_20_Emphasis">“appIO”</text:span> per ogni riga dei destinatari con il codice fiscale inserito (Fig. 8), è possibile procedere ad inviare singolarmente la notifica. Nella maschera visualizzata (Fig. 9) i campi da compilare sono:</text:p>
          <text:list text:style-name="List_20_1">
            <text:list-item>
              <text:p text:style-name="List_20_1_Content_Last"> <text:span text:style-name="Strong_20_Emphasis">Servizio</text:span>: Cliccare il bottone con la lente per selezionare il servizio da utilizzare per l’invio della notifica (Fig. 10)</text:p>
            </text:list-item>
          </text:list>
        </text:list-item>
      </text:list>
      <text:p text:style-name="Text_20_body"><draw:frame draw:style-name="mediacenter" draw:name="9" text:anchor-type="paragraph" draw:z-index="9" svg:width="" svg:rel-width="100%" svg:height="0cm"><draw:image xlink:href="/var/www/html/dokuwiki/animal/wiki/data/media/guide/appio/fig10.png" xlink:type="simple" xlink:show="embed" xlink:actuate="onLoad"/></draw:frame>
Fig. 10: Esempio della selezione del servizio</text:p>
      <text:list text:style-name="List_20_1" text:continue-numbering="false">
        <text:list-item>
          <text:p text:style-name="List_20_1_Content_Firs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Gli ulteriori campi sono relativi ai pagamenti PagoPA ed al momento non sono da parametrizzare.</text:p>
        </text:list-item>
      </text:list>
      <text:p text:style-name="Text_20_body">Cliccare il bottone <text:span text:style-name="Strong_20_Emphasis">[Invia Messaggio]</text:span> per procedere all’invio.</text:p>
      <text:p text:style-name="Text_20_body"><draw:frame draw:style-name="mediacenter" draw:name="10" text:anchor-type="paragraph" draw:z-index="10" svg:width="" svg:rel-width="100%" svg:height="0cm"><draw:image xlink:href="/var/www/html/dokuwiki/animal/wiki/data/media/guide/appio/fig9.png" xlink:type="simple" xlink:show="embed" xlink:actuate="onLoad"/></draw:frame>
 Fig. 9: Esempio di invio di una notifica app.IO ad un singolo destinatario</text:p>
      <text:list text:style-name="List_20_1" text:continue-numbering="false">
        <text:list-item>
          <text:p text:style-name="LastListParagraph_List_20_1_Content_First"> <text:span text:style-name="Strong_20_Emphasis">Massivamente</text:span>: Tramite il bottone <text:span text:style-name="Strong_20_Emphasis">[Comunicazione appIO]</text:span> <draw:frame draw:style-name="media" draw:name="11" text:anchor-type="as-char" draw:z-index="11" svg:width="2.38125cm" svg:height="2.38125cm"><draw:image xlink:href="/var/www/html/dokuwiki/animal/wiki/data/media/guide/appio/comunicazioneappio.png" xlink:type="simple" xlink:show="embed" xlink:actuate="onLoad"/></draw:frame>, presente sotto alla lista (Fig. 8), è possibile procedere ad inviare massivamente la notifica a tutti i destinatari con il codice fiscale inserito, quest’ultimi vengono riepilogati in un apposito messaggio (Fig. 11).</text:p>
        </text:list-item>
      </text:list>
      <text:p text:style-name="Text_20_body"><draw:frame draw:style-name="mediacenter" draw:name="12" text:anchor-type="paragraph" draw:z-index="12" svg:width="10.583333333333cm" svg:height="10.583333333333cm"><draw:image xlink:href="/var/www/html/dokuwiki/animal/wiki/data/media/guide/appio/fig11.png" xlink:type="simple" xlink:show="embed" xlink:actuate="onLoad"/></draw:frame>
Fig. 11: Messaggio di conferma con il riepilogo dei destinatari</text:p>
      <text:p text:style-name="Text_20_body">Cliccare il bottone <text:span text:style-name="Strong_20_Emphasis">[Conferma]</text:span> (Fig. 11) per visualizzare la maschera per l’invio (Fig. 12). I campi da compilare sono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12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<text:span text:style-name="Strong_20_Emphasis">Scadenza</text:span>: Non parametrizzare</text:p>
        </text:list-item>
      </text:list>
      <text:p text:style-name="Text_20_body"><draw:frame draw:style-name="mediacenter" draw:name="13" text:anchor-type="paragraph" draw:z-index="13" svg:width="" svg:rel-width="100%" svg:height="0cm"><draw:image xlink:href="/var/www/html/dokuwiki/animal/wiki/data/media/guide/appio/fig12.png" xlink:type="simple" xlink:show="embed" xlink:actuate="onLoad"/></draw:frame>
Fig. 12: Esempio di invio massivo di una notifica app.IO</text:p>
      <text:h text:style-name="Heading_20_3" text:outline-level="3"><text:bookmark-start text:name="__RefHeading___esito_dell_invio_delle_notifiche_app.io_4"/><text:bookmark-start text:name="esito_dell_invio_delle_notifiche_app.io"/>Esito dell’invio delle notifiche app.IO<text:bookmark-end text:name="__RefHeading___esito_dell_invio_delle_notifiche_app.io_4"/><text:bookmark-end text:name="esito_dell_invio_delle_notifiche_app.io"/></text:h>
      <text:p text:style-name="Text_20_body">Nel caso si sia verificato un errore nell’invio verrà visualizzato il bottone rosso con la croce <draw:frame draw:style-name="media" draw:name="14" text:anchor-type="as-char" draw:z-index="14" svg:width="0.396875cm" svg:height="0.396875cm"><draw:image xlink:href="/var/www/html/dokuwiki/animal/wiki/data/media/guide/appio/rossoconcroce.png" xlink:type="simple" xlink:show="embed" xlink:actuate="onLoad"/></draw:frame> nella colonna <text:span text:style-name="Strong_20_Emphasis">“appIO”</text:span> della lista (Fig. 13)</text:p>
      <text:p text:style-name="Text_20_body"><draw:frame draw:style-name="mediacenter" draw:name="15" text:anchor-type="paragraph" draw:z-index="15" svg:width="" svg:rel-width="100%" svg:height="0cm"><draw:image xlink:href="/var/www/html/dokuwiki/animal/wiki/data/media/guide/appio/fig13.png" xlink:type="simple" xlink:show="embed" xlink:actuate="onLoad"/></draw:frame>
Fig. 13: Esempio del bottone di errore nella colonna “appIO”</text:p>
      <text:p text:style-name="Text_20_body">Cliccare il bottone per accedere al dettaglio e consultare la spiegazione del mancato invio che verrà riportata al campo <text:span text:style-name="Strong_20_Emphasis">“Errore”</text:span> (Fig. 14).</text:p>
      <text:p text:style-name="Text_20_body"><draw:frame draw:style-name="mediacenter" draw:name="16" text:anchor-type="paragraph" draw:z-index="16" svg:width="" svg:rel-width="100%" svg:height="0cm"><draw:image xlink:href="/var/www/html/dokuwiki/animal/wiki/data/media/guide/appio/fig14.png" xlink:type="simple" xlink:show="embed" xlink:actuate="onLoad"/></draw:frame>
Fig. 14: Esempio di errore di invio notifica</text:p>
      <text:p text:style-name="Text_20_body">Prima di tentare un nuovo invio occorre correggere l’errore indicato (nel caso non sia facilmente comprensibile contattare la nostra assistenza), successivamente cliccare la lente presente al campo <text:span text:style-name="Strong_20_Emphasis">“Stato”</text:span>, scegliere la voce <text:span text:style-name="Strong_20_Emphasis">“Registrato”</text:span> e cliccare il bottone <text:span text:style-name="Strong_20_Emphasis">[Aggiorna]</text:span> per salvare la modifica effettuata.
Verrà visualizzato il bottone blu con la spunta <draw:frame draw:style-name="media" draw:name="17" text:anchor-type="as-char" draw:z-index="17" svg:width="0.396875cm" svg:height="0.396875cm"><draw:image xlink:href="/var/www/html/dokuwiki/animal/wiki/data/media/guide/appio/bluconspunta.png" xlink:type="simple" xlink:show="embed" xlink:actuate="onLoad"/></draw:frame> nella colonna <text:span text:style-name="Strong_20_Emphasis">“appIO”</text:span> della lista (Fig. 15).
Cliccare il bottone per accedere al dettaglio e cliccare il bottone <text:span text:style-name="Strong_20_Emphasis">[Invia Messaggio]</text:span> per procedere ad un nuovo invio.</text:p>
      <text:p text:style-name="Text_20_body"><draw:frame draw:style-name="mediacenter" draw:name="18" text:anchor-type="paragraph" draw:z-index="18" svg:width="" svg:rel-width="100%" svg:height="0cm"><draw:image xlink:href="/var/www/html/dokuwiki/animal/wiki/data/media/guide/appio/fig15.png" xlink:type="simple" xlink:show="embed" xlink:actuate="onLoad"/></draw:frame>
Fig. 15: Esempio del bottone di messaggio pronto per l’invio nella colonna “appIO”</text:p>
      <text:p text:style-name="Text_20_body">Nel caso in cui non sia possibile risolvere l’errore indicato, per poter procedere ad un nuovo invio, cliccare sulla riga del destinatario e cliccare il bottone con il cestino <draw:frame draw:style-name="media" draw:name="19" text:anchor-type="as-char" draw:z-index="19" svg:width="0.396875cm" svg:height="0.396875cm"><draw:image xlink:href="/var/www/html/dokuwiki/animal/wiki/data/media/guide/appio/cestino.png" xlink:type="simple" xlink:show="embed" xlink:actuate="onLoad"/></draw:frame> (posto in basso a sinistra della lista) per rimuoverla, procedere quindi con un nuovo inserimento del destinatario.</text:p>
      <text:p text:style-name="Text_20_body">Se l’invio della notifica va a buon fine viene visualizzato il bottone verde con la spunta <draw:frame draw:style-name="media" draw:name="20" text:anchor-type="as-char" draw:z-index="20" svg:width="0.396875cm" svg:height="0.396875cm"><draw:image xlink:href="/var/www/html/dokuwiki/animal/wiki/data/media/guide/appio/verdeconspunta.png" xlink:type="simple" xlink:show="embed" xlink:actuate="onLoad"/></draw:frame> nella colonna <text:span text:style-name="Strong_20_Emphasis">“appIO”</text:span> della lista (Fig. 16)</text:p>
      <text:p text:style-name="Text_20_body"><draw:frame draw:style-name="mediacenter" draw:name="21" text:anchor-type="paragraph" draw:z-index="21" svg:width="" svg:rel-width="100%" svg:height="0cm"><draw:image xlink:href="/var/www/html/dokuwiki/animal/wiki/data/media/guide/appio/fig16.png" xlink:type="simple" xlink:show="embed" xlink:actuate="onLoad"/></draw:frame>
Fig. 16: Esempio del bottone di conferma invio nella colonna “appIO”</text:p>
      <text:p text:style-name="Text_20_body">Cliccare sul bottone accedere al dettaglio e consultare i dati dell’invio (Fig. 17), vengono infatti compilati automaticamente i campi:</text:p>
      <text:list text:style-name="List_20_1" text:continue-numbering="false">
        <text:list-item>
          <text:p text:style-name="List_20_1_Content_First"> <text:span text:style-name="Strong_20_Emphasis">ID Consegna App.IO</text:span>: Codice alfanumerico che identifica l’invio della notifica</text:p>
        </text:list-item>
        <text:list-item>
          <text:p text:style-name="List_20_1_Content"> <text:span text:style-name="Strong_20_Emphasis">Tentativi Invio</text:span>: Numero di tentativi effettuati per l’invio della notifica</text:p>
        </text:list-item>
        <text:list-item>
          <text:p text:style-name="List_20_1_Content"> <text:span text:style-name="Strong_20_Emphasis">Data Invio</text:span>: Data dell’invio</text:p>
        </text:list-item>
        <text:list-item>
          <text:p text:style-name="List_20_1_Content_Last"> <text:span text:style-name="Strong_20_Emphasis">Ora Invio</text:span>: Ora dell’invio</text:p>
        </text:list-item>
      </text:list>
      <text:p text:style-name="Text_20_body">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.</text:p>
      <text:p text:style-name="Text_20_body"><draw:frame draw:style-name="mediacenter" draw:name="22" text:anchor-type="paragraph" draw:z-index="22" svg:width="" svg:rel-width="100%" svg:height="0cm"><draw:image xlink:href="/var/www/html/dokuwiki/animal/wiki/data/media/guide/appio/fig17.png" xlink:type="simple" xlink:show="embed" xlink:actuate="onLoad"/></draw:frame>
Fig. 17: Esempio di corretto invio notifica</text:p>
      <text:h text:style-name="Heading_20_3" text:outline-level="3"><text:bookmark-start text:name="__RefHeading___archivio_delle_notifiche_inviate_5"/><text:bookmark-start text:name="archivio_delle_notifiche_inviate"/>Archivio delle notifiche inviate<text:bookmark-end text:name="__RefHeading___archivio_delle_notifiche_inviate_5"/><text:bookmark-end text:name="archivio_delle_notifiche_inviate"/></text:h>
      <text:p text:style-name="Text_20_body">L’archivio delle notifiche (Fig. 18) inviate è consultabile tramite la funzione <text:span text:style-name="Strong_20_Emphasis">[500. Amministrazione del Sistema - 50. App.IO - 20. Archivio Notifiche]</text:span>, cliccare il bottone <text:span text:style-name="Strong_20_Emphasis">[Elenca]</text:span>.</text:p>
      <text:p text:style-name="Text_20_body"><draw:frame draw:style-name="mediacenter" draw:name="23" text:anchor-type="paragraph" draw:z-index="23" svg:width="" svg:rel-width="100%" svg:height="0cm"><draw:image xlink:href="/var/www/html/dokuwiki/animal/wiki/data/media/guide/appio/fig18.png" xlink:type="simple" xlink:show="embed" xlink:actuate="onLoad"/></draw:frame>
Fig. 18: Esempio di elenco di notifiche inviate</text:p>
      <text:p text:style-name="Text_20_body">Se la notifica riporta nella colonna <text:span text:style-name="Strong_20_Emphasis">“Stato”</text:span> la dicitura:</text:p>
      <text:list text:style-name="List_20_1" text:continue-numbering="false">
        <text:list-item>
          <text:p text:style-name="List_20_1_Content_First"> <text:span text:style-name="Strong_20_Emphasis">Inviato</text:span>: Accedere con il doppio click al dettaglio per consultare i dati dell’invio, vengono infatti compilati automaticamente i campi:</text:p>
          <text:list text:style-name="List_20_1">
            <text:list-item>
              <text:p text:style-name="List_20_1_Content"> <text:span text:style-name="Strong_20_Emphasis">ID Consegna App.IO</text:span>: Codice alfanumerico che identifica l’invio della notifica</text:p>
            </text:list-item>
            <text:list-item>
              <text:p text:style-name="List_20_1_Content"> <text:span text:style-name="Strong_20_Emphasis">Tentativi Invio</text:span>: Numero di tentativi effettuati per l’invio della notifica</text:p>
            </text:list-item>
            <text:list-item>
              <text:p text:style-name="List_20_1_Content"> Data Invio: Data dell’invio</text:p>
            </text:list-item>
            <text:list-item>
              <text:p text:style-name="List_20_1_Content_Last"> <text:span text:style-name="Strong_20_Emphasis">Ora Invio</text:span>: Ora dell’invio</text:p>
            </text:list-item>
          </text:list>
        </text:list-item>
      </text:list>
      <text:p text:style-name="Text_20_body">    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</text:p>
      <text:list text:style-name="List_20_1" text:continue-numbering="false">
        <text:list-item>
          <text:p text:style-name="List_20_1_Content_First"> <text:span text:style-name="Strong_20_Emphasis">Registrato</text:span>: Accedere con il doppio click al dettaglio, per procedere all’invio cliccare il bottone <text:span text:style-name="Strong_20_Emphasis">[Invia Messaggio]</text:span></text:p>
        </text:list-item>
        <text:list-item>
          <text:p text:style-name="List_20_1_Content_Last"> Errore: Accedere con il doppio click al dettaglio per correggere l’errore indicato apportando le opportune modifiche, per tentare un nuovo invio cliccare la lente presente al campo <text:span text:style-name="Strong_20_Emphasis">“Stato”</text:span>, scegliere la voce “Registrato” e cliccare il bottone <text:span text:style-name="Strong_20_Emphasis">[Aggiorna]</text:span>, cliccare il bottone<text:span text:style-name="Strong_20_Emphasis"> [Invia Messaggio]</text:span> per procedere ad un nuovo invio</text:p>
        </text:list-item>
      </text:list>
      <text:p text:style-name="Text_20_body">Tramite questa funzione è possibile inoltre inviare delle notifiche, senza creare un passo, da poter utilizzare ad esempio per testare le variabili presenti nei contenuti prima di rendere effettiva la notifica.
Cliccare il bottone <text:span text:style-name="Strong_20_Emphasis">[Nuovo]</text:span> e compilare i campi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Gli ulteriori campi sono relativi ai pagamenti PagoPA ed al momento non sono da parametrizzare</text:p>
        </text:list-item>
      </text:list>
      <text:p text:style-name="Text_20_body">Cliccare il bottone <text:span text:style-name="Strong_20_Emphasis">[Aggiungi]</text:span> per procedere all’invio.</text:p>
      <text:h text:style-name="Heading_20_3" text:outline-level="3"><text:bookmark-start text:name="__RefHeading___programmare_invio_delle_notifiche_app.io_6"/><text:bookmark-start text:name="programmare_invio_delle_notifiche_app.io"/>Programmare invio delle notifiche app.IO<text:bookmark-end text:name="__RefHeading___programmare_invio_delle_notifiche_app.io_6"/><text:bookmark-end text:name="programmare_invio_delle_notifiche_app.io"/></text:h>
      <text:p text:style-name="Text_20_body">Per programmare l’invio delle notifiche app.IO accedere alla funzione <text:span text:style-name="Strong_20_Emphasis">[500. Amministrazione del Sistema - 50. App.IO - 30. Gestione Flussi]</text:span> (Fig. 19), cliccare il bottone <text:span text:style-name="Strong_20_Emphasis">[Nuovo]</text:span> e compilare i campi (Fig. 20)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Data</text:span>: Viene riportata in automatico la data odierna</text:p>
        </text:list-item>
        <text:list-item>
          <text:p text:style-name="List_20_1_Content"> <text:span text:style-name="Strong_20_Emphasis">Ora</text:span>: Viene riportata in automatico l’orario attuale</text:p>
        </text:list-item>
        <text:list-item>
          <text:p text:style-name="List_20_1_Content"> <text:span text:style-name="Strong_20_Emphasis">Note</text:span>: È possibile inserire delle note relative al flusso</text:p>
        </text:list-item>
        <text:list-item>
          <text:p text:style-name="List_20_1_Content_Last"> <text:span text:style-name="Strong_20_Emphasis">Stato</text:span>: Gestisce il funzionamento del flusso, si può decidere ad esempio di attivarlo, annullarlo, ecc.</text:p>
        </text:list-item>
      </text:list>
      <text:p text:style-name="Text_20_body"><draw:frame draw:style-name="mediacenter" draw:name="24" text:anchor-type="paragraph" draw:z-index="24" svg:width="" svg:rel-width="100%" svg:height="0cm"><draw:image xlink:href="/var/www/html/dokuwiki/animal/wiki/data/media/guide/appio/fig19.png" xlink:type="simple" xlink:show="embed" xlink:actuate="onLoad"/></draw:frame>
Fig. 19: Esempio di flussi di invio notifiche app.IO</text:p>
      <text:p text:style-name="Text_20_body">Cliccare il bottone <text:span text:style-name="Strong_20_Emphasis">[Aggiungi]</text:span> per inserire il nuovo flusso, sulla colonna a destra vengono visualizzati i bottoni relativi all’<text:span text:style-name="Strong_20_Emphasis">Importazione</text:span> (Fig. 20):</text:p>
      <text:list text:style-name="List_20_1" text:continue-numbering="false">
        <text:list-item>
          <text:p text:style-name="List_20_1_Content_First"> <text:span text:style-name="Strong_20_Emphasis">Importa da File Excel</text:span>: Permette di selezionare il file Excel compilato precedentemente scaricato dal bottone <text:span text:style-name="Strong_20_Emphasis">“Scarica Template”</text:span></text:p>
        </text:list-item>
        <text:list-item>
          <text:p text:style-name="List_20_1_Content"> <text:span text:style-name="Strong_20_Emphasis">Scarica Template</text:span>: Effettua il download di un file Excel da utilizzare come template per il popolamento dei dati necessari a completare il flusso</text:p>
        </text:list-item>
        <text:list-item>
          <text:p text:style-name="List_20_1_Content_Last"> <text:span text:style-name="Strong_20_Emphasis">Guida Rapida</text:span>: Visualizza le istruzioni per compilare e successivamente importare il file Excel</text:p>
        </text:list-item>
      </text:list>
      <text:p text:style-name="Text_20_body"><draw:frame draw:style-name="mediacenter" draw:name="25" text:anchor-type="paragraph" draw:z-index="25" svg:width="" svg:rel-width="100%" svg:height="0cm"><draw:image xlink:href="/var/www/html/dokuwiki/animal/wiki/data/media/guide/appio/fig20.png" xlink:type="simple" xlink:show="embed" xlink:actuate="onLoad"/></draw:frame>
Fig. 20: Esempio di inserimento di un nuovo flusso</text:p>
      <text:p text:style-name="Text_20_body">Per procedere con l’invio del flusso cliccare il bottone <text:span text:style-name="Strong_20_Emphasis">[Invia Flusso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pp.io</dc:title>
  </office:meta>
</office:document-meta>
</file>