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41d1e965ed213e9de2ad96effc2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[[guide:suapsue|Torna indietro]] Legend" text:anchor-type="as-char" draw:z-index="0" svg:width="0.68791666666667cm"><draw:text-box><text:p text:style-name="legendcenter"><draw:frame draw:style-name="media" draw:name="[[guide:suapsue|Torna indietro]]" text:anchor-type="as-char" draw:z-index="0" svg:width="0.68791666666667cm" svg:height="0.74083333333333cm"><draw:image xlink:href="Pictures/c441d1e965ed213e9de2ad96effc2980.png" xlink:type="simple" xlink:show="embed" xlink:actuate="onLoad"/></draw:frame>[[guide:suapsue|Torna indietro]]</text:p></draw:text-box></draw:frame></text:p>
      <text:p text:style-name="Text_20_body"><text:a xlink:type="simple" xlink:href="https://wiki.nuvolaitalsoft.it/doku.php?id=guide:suapsue" text:style-name="Internet_20_link" text:visited-style-name="Visited_20_Internet_20_Link">Torna indietro</text:a></text:p>
      <text:h text:style-name="Heading_20_1" text:outline-level="1"><text:bookmark text:name="guide:suapsue:back_office"/><text:bookmark-start text:name="__RefHeading___guide_sportelli_suap_-_sue_-_servizi_per_il_back_office_1"/><text:bookmark-start text:name="guide_sportelli_suap_-_sue_-_servizi_per_il_back_office"/>Guide Sportelli (SUAP - SUE - Servizi) per il Back Office<text:bookmark-end text:name="__RefHeading___guide_sportelli_suap_-_sue_-_servizi_per_il_back_office_1"/><text:bookmark-end text:name="guide_sportelli_suap_-_sue_-_servizi_per_il_back_offic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ist_20_1_Content_First"><text:a xlink:type="simple" xlink:href="https://wiki.nuvolaitalsoft.it/doku.php?id=guide:suapsue:lettere_aggiornamenti_suap_sue" text:style-name="Internet_20_link" text:visited-style-name="Visited_20_Internet_20_Link">Aggiornamenti Sportelli (SUAP - SUE - Servizi)</text:a></text:p>
        </text:list-item>
        <text:list-item>
          <text:p text:style-name="List_20_1_Content_Last"><text:a xlink:type="simple" xlink:href="https://wiki.nuvolaitalsoft.it/doku.php?id=guide:suapsue:differenze_halleycloud" text:style-name="Internet_20_link" text:visited-style-name="Visited_20_Internet_20_Link">Differenze con metodo di protocollazione HalleyCloud</text:a></text:p>
        </text:list-item>
      </text:list>
      <text:h text:style-name="Heading_20_2" text:outline-level="2"><text:bookmark-start text:name="__RefHeading___per_iniziare_3"/><text:bookmark-start text:name="per_iniziare"/>Per iniziare<text:bookmark-end text:name="__RefHeading___per_iniziare_3"/><text:bookmark-end text:name="per_iniziare"/></text:h>
      <text:list text:style-name="List_20_1" text:continue-numbering="false">
        <text:list-item>
          <text:p text:style-name="List_20_1_Content_First"><text:a xlink:type="simple" xlink:href="https://wiki.nuvolaitalsoft.it/doku.php?id=guide:suapsue:colleg_desktop_win" text:style-name="Internet_20_link" text:visited-style-name="Visited_20_Internet_20_Link">Creare un collegamento a Cityware.online sul desktop di Windows</text:a></text:p>
        </text:list-item>
        <text:list-item>
          <text:p text:style-name="List_20_1_Content"><text:a xlink:type="simple" xlink:href="https://wiki.nuvolaitalsoft.it/doku.php?id=guide:suapsue:desktop" text:style-name="Internet_20_link" text:visited-style-name="Visited_20_Internet_20_Link">Cityware.online ed i comandi principali</text:a></text:p>
        </text:list-item>
        <text:list-item>
          <text:p text:style-name="List_20_1_Content"><text:a xlink:type="simple" xlink:href="https://wiki.nuvolaitalsoft.it/doku.php?id=guide:suapsue:portlet_app" text:style-name="Internet_20_link" text:visited-style-name="Visited_20_Internet_20_Link">Portlet e App</text:a></text:p>
        </text:list-item>
        <text:list-item>
          <text:p text:style-name="List_20_1_Content"><text:a xlink:type="simple" xlink:href="https://wiki.nuvolaitalsoft.it/doku.php?id=guide:suapsue:pubblicazione_articolo" text:style-name="Internet_20_link" text:visited-style-name="Visited_20_Internet_20_Link">Pubblicazione articolo</text:a></text:p>
        </text:list-item>
        <text:list-item>
          <text:p text:style-name="List_20_1_Content_Last"><text:a xlink:type="simple" xlink:href="https://wiki.nuvolaitalsoft.it/doku.php?id=guide:suapsue:anno_nuovo" text:style-name="Internet_20_link" text:visited-style-name="Visited_20_Internet_20_Link">Acquisizione delle richieste on-line dell'anno precedente ad inizio del nuovo anno</text:a></text:p>
        </text:list-item>
      </text:list>
      <text:h text:style-name="Heading_20_2" text:outline-level="2"><text:bookmark-start text:name="__RefHeading___fascicoli_elettronici_4"/><text:bookmark-start text:name="fascicoli_elettronici"/>Fascicoli Elettronici<text:bookmark-end text:name="__RefHeading___fascicoli_elettronici_4"/><text:bookmark-end text:name="fascicoli_elettronici"/></text:h>
      <text:list text:style-name="List_20_1" text:continue-numbering="false">
        <text:list-item>
          <text:p text:style-name="List_20_1_Content_First"><text:a xlink:type="simple" xlink:href="https://wiki.nuvolaitalsoft.it/doku.php?id=guide:suapsue:pratica_padre_errata" text:style-name="Internet_20_link" text:visited-style-name="Visited_20_Internet_20_Link">Integrazione con pratica padre errata</text:a></text:p>
        </text:list-item>
        <text:list-item>
          <text:p text:style-name="List_20_1_Content_Last"><text:a xlink:type="simple" xlink:href="https://wiki.nuvolaitalsoft.it/doku.php?id=guide:suapsue:assegnazioni" text:style-name="Internet_20_link" text:visited-style-name="Visited_20_Internet_20_Link">Assegnazioni</text:a></text:p>
        </text:list-item>
      </text:list>
      <text:h text:style-name="Heading_20_2" text:outline-level="2"><text:bookmark-start text:name="__RefHeading___configurazioni_5"/><text:bookmark-start text:name="configurazioni"/>Configurazioni<text:bookmark-end text:name="__RefHeading___configurazioni_5"/><text:bookmark-end text:name="configurazioni"/></text:h>
      <text:list text:style-name="List_20_1" text:continue-numbering="false">
        <text:list-item>
          <text:p text:style-name="List_20_1_Content_First"><text:a xlink:type="simple" xlink:href="https://wiki.nuvolaitalsoft.it/doku.php?id=guide:suapsue:sorteggi" text:style-name="Internet_20_link" text:visited-style-name="Visited_20_Internet_20_Link">Sorteggi</text:a></text:p>
        </text:list-item>
        <text:list-item>
          <text:p text:style-name="List_20_1_Content_Last"><text:a xlink:type="simple" xlink:href="https://wiki.nuvolaitalsoft.it/doku.php?id=guide:suapsue:app.io" text:style-name="Internet_20_link" text:visited-style-name="Visited_20_Internet_20_Link">App IO</text:a></text:p>
        </text:list-item>
      </text:list>
      <text:h text:style-name="Heading_20_2" text:outline-level="2"><text:bookmark-start text:name="__RefHeading___archivi_6"/><text:bookmark-start text:name="archivi"/>Archivi<text:bookmark-end text:name="__RefHeading___archivi_6"/><text:bookmark-end text:name="archivi"/></text:h>
      <text:list text:style-name="List_20_1" text:continue-numbering="false">
        <text:list-item>
          <text:p text:style-name="List_20_1_Content_First"><text:a xlink:type="simple" xlink:href="https://wiki.nuvolaitalsoft.it/doku.php?id=guide:suapsue:sportelli_online" text:style-name="Internet_20_link" text:visited-style-name="Visited_20_Internet_20_Link">Sportelli on-line</text:a></text:p>
        </text:list-item>
        <text:list-item>
          <text:p text:style-name="List_20_1_Content"><text:a xlink:type="simple" xlink:href="https://wiki.nuvolaitalsoft.it/doku.php?id=guide:suapsue:sog_mit_des" text:style-name="Internet_20_link" text:visited-style-name="Visited_20_Internet_20_Link">Soggetti/Destinatari</text:a></text:p>
        </text:list-item>
        <text:list-item>
          <text:p text:style-name="List_20_1_Content"><text:a xlink:type="simple" xlink:href="https://wiki.nuvolaitalsoft.it/doku.php?id=guide:suapsue:tipi_importo" text:style-name="Internet_20_link" text:visited-style-name="Visited_20_Internet_20_Link">Tipi importo</text:a></text:p>
        </text:list-item>
        <text:list-item>
          <text:p text:style-name="List_20_1_Content"><text:a xlink:type="simple" xlink:href="https://wiki.nuvolaitalsoft.it/doku.php?id=guide:suapsue:tipologie_quietanza" text:style-name="Internet_20_link" text:visited-style-name="Visited_20_Internet_20_Link">Tipologie quietanza</text:a></text:p>
        </text:list-item>
        <text:list-item>
          <text:p text:style-name="List_20_1_Content"><text:a xlink:type="simple" xlink:href="https://wiki.nuvolaitalsoft.it/doku.php?id=guide:suapsue:tipologie_progressivo" text:style-name="Internet_20_link" text:visited-style-name="Visited_20_Internet_20_Link">Tipologie progressivo</text:a></text:p>
        </text:list-item>
        <text:list-item>
          <text:p text:style-name="List_20_1_Content_Last"><text:a xlink:type="simple" xlink:href="https://wiki.nuvolaitalsoft.it/doku.php?id=guide:suapsue:serie" text:style-name="Internet_20_link" text:visited-style-name="Visited_20_Internet_20_Link">Serie archivistiche</text:a></text:p>
        </text:list-item>
      </text:list>
      <text:h text:style-name="Heading_20_2" text:outline-level="2"><text:bookmark-start text:name="__RefHeading___pianta_organica_e_gestione_accessi_7"/><text:bookmark-start text:name="pianta_organica_e_gestione_accessi"/>Pianta organica e Gestione Accessi<text:bookmark-end text:name="__RefHeading___pianta_organica_e_gestione_accessi_7"/><text:bookmark-end text:name="pianta_organica_e_gestione_accessi"/></text:h>
      <text:list text:style-name="List_20_1" text:continue-numbering="false">
        <text:list-item>
          <text:p text:style-name="List_20_1_Content_First"><text:a xlink:type="simple" xlink:href="https://wiki.nuvolaitalsoft.it/doku.php?id=guide:suapsue:dipendenti" text:style-name="Internet_20_link" text:visited-style-name="Visited_20_Internet_20_Link">Dipendenti</text:a></text:p>
        </text:list-item>
        <text:list-item>
          <text:p text:style-name="List_20_1_Content"><text:a xlink:type="simple" xlink:href="https://wiki.nuvolaitalsoft.it/doku.php?id=guide:suapsue:utenti" text:style-name="Internet_20_link" text:visited-style-name="Visited_20_Internet_20_Link">Utenti</text:a></text:p>
        </text:list-item>
        <text:list-item>
          <text:p text:style-name="List_20_1_Content"><text:a xlink:type="simple" xlink:href="https://wiki.nuvolaitalsoft.it/doku.php?id=guide:suapsue:gruppi" text:style-name="Internet_20_link" text:visited-style-name="Visited_20_Internet_20_Link">Gruppi</text:a></text:p>
        </text:list-item>
        <text:list-item>
          <text:p text:style-name="List_20_1_Content_Last"><text:a xlink:type="simple" xlink:href="https://wiki.nuvolaitalsoft.it/doku.php?id=guide:suapsue:uffici" text:style-name="Internet_20_link" text:visited-style-name="Visited_20_Internet_20_Link">Uffici</text:a></text:p>
        </text:list-item>
      </text:list>
      <text:h text:style-name="Heading_20_2" text:outline-level="2"><text:bookmark-start text:name="__RefHeading___documenti_base_e_variabili_8"/><text:bookmark-start text:name="documenti_base_e_variabili"/>Documenti base e Variabili<text:bookmark-end text:name="__RefHeading___documenti_base_e_variabili_8"/><text:bookmark-end text:name="documenti_base_e_variabili"/></text:h>
      <text:list text:style-name="List_20_1" text:continue-numbering="false">
        <text:list-item>
          <text:p text:style-name="List_20_1_Content_First"><text:a xlink:type="simple" xlink:href="https://wiki.nuvolaitalsoft.it/doku.php?id=guide:suapsue:documenti_base" text:style-name="Internet_20_link" text:visited-style-name="Visited_20_Internet_20_Link">Documenti base</text:a></text:p>
        </text:list-item>
        <text:list-item>
          <text:p text:style-name="List_20_1_Content"><text:a xlink:type="simple" xlink:href="https://wiki.nuvolaitalsoft.it/doku.php?id=guide:suapsue:variabili_personalizzate" text:style-name="Internet_20_link" text:visited-style-name="Visited_20_Internet_20_Link">Variabili personalizzate</text:a></text:p>
        </text:list-item>
        <text:list-item>
          <text:p text:style-name="List_20_1_Content"><text:a xlink:type="simple" xlink:href="https://wiki.nuvolaitalsoft.it/doku.php?id=guide:suapsue:if" text:style-name="Internet_20_link" text:visited-style-name="Visited_20_Internet_20_Link">Comandi IF e ELSE</text:a></text:p>
        </text:list-item>
        <text:list-item>
          <text:p text:style-name="List_20_1_Content_Last"><text:a xlink:type="simple" xlink:href="https://wiki.nuvolaitalsoft.it/doku.php?id=guide:suapsue:variabili_comuni" text:style-name="Internet_20_link" text:visited-style-name="Visited_20_Internet_20_Link">Variabili più utilizzate</text:a></text:p>
        </text:list-item>
      </text:list>
      <text:h text:style-name="Heading_20_2" text:outline-level="2"><text:bookmark-start text:name="__RefHeading___protocollo_9"/><text:bookmark-start text:name="protocollo"/>Protocollo<text:bookmark-end text:name="__RefHeading___protocollo_9"/><text:bookmark-end text:name="protocollo"/></text:h>
      <text:list text:style-name="List_20_1" text:continue-numbering="false">
        <text:list-item>
          <text:p text:style-name="List_20_1_Content_First"><text:a xlink:type="simple" xlink:href="https://wiki.nuvolaitalsoft.it/doku.php?id=guide:suapsue:jiridie_uffici_interni" text:style-name="Internet_20_link" text:visited-style-name="Visited_20_Internet_20_Link">JIride Configurazione Uffici Interni</text:a></text:p>
        </text:list-item>
        <text:list-item>
          <text:p text:style-name="List_20_1_Content_Last"><text:a xlink:type="simple" xlink:href="https://wiki.nuvolaitalsoft.it/doku.php?id=guide:suapsue:halley_errori" text:style-name="Internet_20_link" text:visited-style-name="Visited_20_Internet_20_Link">Halley Informatica: Messaggi di errore da gestire</text:a></text:p>
        </text:list-item>
      </text:list>
      <text:h text:style-name="Heading_20_2" text:outline-level="2"><text:bookmark-start text:name="__RefHeading___importazioni_ed_esportazioni_10"/><text:bookmark-start text:name="importazioni_ed_esportazioni"/>Importazioni ed Esportazioni<text:bookmark-end text:name="__RefHeading___importazioni_ed_esportazioni_10"/><text:bookmark-end text:name="importazioni_ed_esportazioni"/></text:h>
      <text:list text:style-name="List_20_1" text:continue-numbering="false">
        <text:list-item>
          <text:p text:style-name="List_20_1_Content_First"><text:a xlink:type="simple" xlink:href="https://wiki.nuvolaitalsoft.it/doku.php?id=guide:suapsue:tracciato_importazione_excel" text:style-name="Internet_20_link" text:visited-style-name="Visited_20_Internet_20_Link">Tracciato (metadati) per importazione da Excel</text:a></text:p>
        </text:list-item>
        <text:list-item>
          <text:p text:style-name="List_20_1_Content"><text:a xlink:type="simple" xlink:href="https://wiki.nuvolaitalsoft.it/doku.php?id=guide:suapsue:accesso_unitario_decodifica_dati_xml" text:style-name="Internet_20_link" text:visited-style-name="Visited_20_Internet_20_Link">Accesso Unitario - Decodifica dati XML</text:a></text:p>
        </text:list-item>
        <text:list-item>
          <text:p text:style-name="List_20_1_Content_Last"><text:a xlink:type="simple" xlink:href="https://wiki.nuvolaitalsoft.it/doku.php?id=guide:suapsue:estrazione_personalizzata" text:style-name="Internet_20_link" text:visited-style-name="Visited_20_Internet_20_Link">Estrazione Excel personalizzata</text:a></text:p>
        </text:list-item>
      </text:list>
      <text:h text:style-name="Heading_20_2" text:outline-level="2"><text:bookmark-start text:name="__RefHeading___rateizzazioni_11"/><text:bookmark-start text:name="rateizzazioni"/>Rateizzazioni<text:bookmark-end text:name="__RefHeading___rateizzazioni_11"/><text:bookmark-end text:name="rateizzazioni"/></text:h>
      <text:list text:style-name="List_20_1" text:continue-numbering="false">
        <text:list-item>
          <text:p text:style-name="List_20_1_Content_First"><text:a xlink:type="simple" xlink:href="https://wiki.nuvolaitalsoft.it/doku.php?id=guide:suapsue:rateizzazioni" text:style-name="Internet_20_link" text:visited-style-name="Visited_20_Internet_20_Link">Rateizzazioni</text:a></text:p>
        </text:list-item>
        <text:list-item>
          <text:p text:style-name="List_20_1_Content"><text:a xlink:type="simple" xlink:href="https://wiki.nuvolaitalsoft.it/doku.php?id=guide:suapsue:more" text:style-name="Internet_20_link" text:visited-style-name="Visited_20_Internet_20_Link">More</text:a></text:p>
        </text:list-item>
        <text:list-item>
          <text:p text:style-name="List_20_1_Content"><text:a xlink:type="simple" xlink:href="https://wiki.nuvolaitalsoft.it/doku.php?id=guide:suapsue:tipi_rata" text:style-name="Internet_20_link" text:visited-style-name="Visited_20_Internet_20_Link">Tipi rata</text:a></text:p>
        </text:list-item>
        <text:list-item>
          <text:p text:style-name="List_20_1_Content"><text:a xlink:type="simple" xlink:href="https://wiki.nuvolaitalsoft.it/doku.php?id=guide:suapsue:fidejussioni" text:style-name="Internet_20_link" text:visited-style-name="Visited_20_Internet_20_Link">Fidejussioni</text:a></text:p>
        </text:list-item>
        <text:list-item>
          <text:p text:style-name="List_20_1_Content"><text:a xlink:type="simple" xlink:href="https://wiki.nuvolaitalsoft.it/doku.php?id=guide:suapsue:date_scadenza" text:style-name="Internet_20_link" text:visited-style-name="Visited_20_Internet_20_Link">Date scadenza</text:a></text:p>
        </text:list-item>
        <text:list-item>
          <text:p text:style-name="List_20_1_Content_Last"><text:a xlink:type="simple" xlink:href="https://wiki.nuvolaitalsoft.it/doku.php?id=guide:suapsue:parametri_sollecito" text:style-name="Internet_20_link" text:visited-style-name="Visited_20_Internet_20_Link">Parametri sollecito</text:a></text:p>
        </text:list-item>
      </text:list>
      <text:h text:style-name="Heading_20_2" text:outline-level="2"><text:bookmark-start text:name="__RefHeading___calcolo_dei_contributi_12"/><text:bookmark-start text:name="calcolo_dei_contributi"/>Calcolo dei contributi<text:bookmark-end text:name="__RefHeading___calcolo_dei_contributi_12"/><text:bookmark-end text:name="calcolo_dei_contributi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valori_oneri" text:style-name="Internet_20_link" text:visited-style-name="Visited_20_Internet_20_Link">Valori Oneri di urbanizzazione e Costo di costruzione</text:a></text:p>
        </text:list-item>
      </text:list>
      <text:h text:style-name="Heading_20_2" text:outline-level="2"><text:bookmark-start text:name="__RefHeading___e-mail_13"/><text:bookmark-start text:name="e-mail"/>E-mail<text:bookmark-end text:name="__RefHeading___e-mail_13"/><text:bookmark-end text:name="e-mail"/></text:h>
      <text:list text:style-name="List_20_1" text:continue-numbering="false">
        <text:list-item>
          <text:p text:style-name="List_20_1_Content_First"><text:a xlink:type="simple" xlink:href="https://wiki.nuvolaitalsoft.it/doku.php?id=guide:suapsue:domini" text:style-name="Internet_20_link" text:visited-style-name="Visited_20_Internet_20_Link">Domini</text:a></text:p>
        </text:list-item>
        <text:list-item>
          <text:p text:style-name="List_20_1_Content_Last"><text:a xlink:type="simple" xlink:href="https://wiki.nuvolaitalsoft.it/doku.php?id=guide:suapsue:account" text:style-name="Internet_20_link" text:visited-style-name="Visited_20_Internet_20_Link">Account</text:a></text:p>
        </text:list-item>
      </text:list>
      <text:h text:style-name="Heading_20_2" text:outline-level="2"><text:bookmark-start text:name="__RefHeading___utilita_14"/><text:bookmark-start text:name="utilita"/>Utilità<text:bookmark-end text:name="__RefHeading___utilita_14"/><text:bookmark-end text:name="util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anagrafe_tributaria" text:style-name="Internet_20_link" text:visited-style-name="Visited_20_Internet_20_Link">Anagrafe Tributa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back_office</dc:title>
  </office:meta>
</office:document-meta>
</file>