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alendario"/><text:bookmark-start text:name="__RefHeading___calendario_1"/><text:bookmark-start text:name="calendario"/>Calendario<text:bookmark-end text:name="__RefHeading___calendario_1"/><text:bookmark-end text:name="calendario"/></text:h>
      <text:h text:style-name="Heading_20_2" text:outline-level="2"><text:bookmark-start text:name="__RefHeading___creazione_calendario_2"/><text:bookmark-start text:name="creazione_calendario"/>Creazione Calendario<text:bookmark-end text:name="__RefHeading___creazione_calendario_2"/><text:bookmark-end text:name="creazione_calendario"/></text:h>
      <text:p text:style-name="Text_20_body">Effettuando l'accesso al back office cliccare il simbolo dell'ingranaggio in alto a destra selezionare gestione portlet dall'elenco selezionare gestione calendario e cliccare il tasto più Scegliere app. Per creare un nuovo calendario cliccare il simbolo dell'ingranaggio in alto a sinistra. Cliccare su nuovo. indicare il nome del calendario che si vuole creare. Nel menu a tendina Gruppo selezionare Calendari Ente. In permessi gruppo, flegare lettura, inserimento modifica, cancellazione. In permessi pubblico, flegare lettura. Cliccare su aggiungi. cliccare su salva. Per creare i nuovi appuntamenti su un giorno specifico, selezionare con il mouse il giorno e cliccare sul pulsante nuovo in alto a sinistra. Cliccare la lentina e selezionare il calendario. Scegliere il titolo dell'appuntamento. In dato evento andare ad indicare l'intervallo relativo all'appuntamento. cliccare su Salva. Ripetere l'operazione per gli altri appuntamenti del giorno. completato il giorno, duplicare per gli altri giorni in cui si vogliono andare a indicare gli appuntamenti. Per duplicare gli appuntamenti in un giorno cliccare sul giorno che si vuole duplicare, cliccare sull'icona della chiave inglese in alto a sinistra scegliere dupliche eventi indicare il giorno in cui si vuole andare a ripetere e la frequenza della ripetizione in questo modo o gli appuntamenti indicati per il giorno martedì verranno ripetuti anche per il giorno giovedì. Una volta creata la settimana tipo, cliccare con il tasto sinistro e tenere premuto per selezionare tutta la settimana. Cliccare l'icona della chiave inglese in alto a sinistra cliccare duplica eventi andare a selezionare il primo giorno della settimana successiva e andare a indicare il numero di settimane per le quali si vuole far ripetere la settimana appena compilata Per visualizzare i calendari nel proprio portlet, cliccare sull'icona dell'ingranaggio in alto a sinistra e andare a spuntare i calendari che si vuole visualizzare. È anche possibile modificare il colore del calendario. Basta andare in corrispondenza del calendario che si vuole modificare e cliccare sulla colonna colore. e selezionare il nuovo colore.</text:p>
      <text:h text:style-name="Heading_20_2" text:outline-level="2"><text:bookmark-start text:name="__RefHeading___gestione_calendario_3"/><text:bookmark-start text:name="gestione_calendario"/>Gestione Calendario<text:bookmark-end text:name="__RefHeading___gestione_calendario_3"/><text:bookmark-end text:name="gestione_calendario"/></text:h>
      <text:p text:style-name="Text_20_body">Per visualizzare i calendari nel proprio back office, accedere al back office, andare nel portlet relativo al calendario, cliccare sull'icona a forma di ingranaggio e spuntare i calendari che si vuole visualizzare.
Cliccare sulla X per vederli visualizzati. 
In caso di prenotazione da parte dell'utente sul portale front office, nel portlet del calendario l'istruttore vedrà l'indicazione prenotato.
Cliccando sopra a quell'orario verrà visualizzato il nominativo e la motivazione di chi ha effettuato la prenotazione.
Il giorno della prenotazione l'istruttore potrà andare a cliccare il tasto entrato e successivamente il tasto uscito.
Sarà possibile anche andare a estrarre una lista della settimana o del giorno.
La lista della settimana, basta andare a prendere la settimana di riferimento con le frecce di navigazione, dove verrà riportato l'elenco delle prenotazioni per quel giorno sarà altresì possibile stampare l'elenco.
Per cancellare oppure per bloccare una prenotazione, selezionare il giorno, selezionare l'icona della chiave inglese, cliccare su Elimina eventi per cancellare tutti gli appuntamenti per quel determinato giorno.
Per cancellare un solo appuntamento, cliccare sull'appuntamento che si vuole cancellare, cliccare su Elimina oppure nel campo Stato mettere Terminato o Assegnato andando a riportare delle note nella descrizione.
Mettendo lo stato assegnato, l'appuntamento
risulterà bloccato.
Quindi cliccare su Aggior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alendario</dc:title>
  </office:meta>
</office:document-meta>
</file>