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colleg_desktop_win"/><text:bookmark-start text:name="__RefHeading___creare_un_collegamento_sul_desktop_di_windows_per_cityware.online_1"/><text:bookmark-start text:name="creare_un_collegamento_sul_desktop_di_windows_per_cityware.online"/>Creare un collegamento sul desktop di Windows per Cityware.online<text:bookmark-end text:name="__RefHeading___creare_un_collegamento_sul_desktop_di_windows_per_cityware.online_1"/><text:bookmark-end text:name="creare_un_collegamento_sul_desktop_di_windows_per_cityware.online"/></text:h>
      <text:p text:style-name="Text_20_body">Per creare il collegamento al gestionale Cityware.online sul desktop fare un click, con il tasto destro del mouse, in un qualsiasi punto vuoto del desktop, posizionarsi con il puntatore del mouse sopra la voce <text:span text:style-name="Strong_20_Emphasis">“Nuovo”</text:span>, presente nel menù a tendina, successivamente cliccare sulla voce <text:span text:style-name="Strong_20_Emphasis">“Collegamento”</text:span>.</text:p>
      <text:p text:style-name="Text_20_body">In base al browser desiderato per l'utilizzo copiare il corrispondente testo:</text:p>
      <text:p text:style-name="Text_20_body"><text:span text:style-name="Strong_20_Emphasis">Google Chrome</text:span> <text:line-break/>
<text:span text:style-name="underline">“C:\Program Files (x86)\Google\Chrome\Application\chrome.exe” <text:span text:style-name="Emphasis">link_backoffice</text:span></text:span></text:p>
      <text:p text:style-name="Text_20_body"><text:span text:style-name="Strong_20_Emphasis">Mozilla Firefox</text:span> <text:line-break/>
<text:span text:style-name="underline">“C:\Program Files\Mozilla Firefox\firefox.exe” <text:span text:style-name="Emphasis">link_backoffice</text:span></text:span></text:p>
      <text:p text:style-name="Text_20_body"><text:span text:style-name="Strong_20_Emphasis">Microsoft Edge</text:span> <text:line-break/>
<text:span text:style-name="underline">“C:\Program Files (x86)\Microsoft\Edge\Application” <text:span text:style-name="Emphasis">link_backoffice</text:span></text:span></text:p>
      <text:p text:style-name="Text_20_body">La parte indicata con <text:span text:style-name="Emphasis">link_backoffice</text:span> deve essere sostituita con il link che utilizzate per accedere al Back Office dell'ente, il link viene comunicato tramite e-mail in fase di configurazione iniziale, nel caso non si riesca a reperirlo o vengano riscontrati dei problemi contattare la nostra assistenza.</text:p>
      <text:p text:style-name="Text_20_body">Una volta composto e copiata <text:span text:style-name="Strong_20_Emphasis"><text:span text:style-name="underline">tutta</text:span></text:span> la stringa incollarla nel campo <text:span text:style-name="Strong_20_Emphasis">“Immettere il percorso per il collegamento”</text:span>.</text:p>
      <text:p text:style-name="Text_20_body">Fare click sul bottone <text:span text:style-name="Strong_20_Emphasis">[Avanti]</text:span> ed inserire un nome per da assegnare al collegamento nel campo <text:span text:style-name="Strong_20_Emphasis">“Immettere il nome del collegamento”</text:span>, è possibile inserire qualsiasi nome, si suggeriscono <text:span text:style-name="Emphasis">“Cityware Online”</text:span> o la sua abbreviazione <text:span text:style-name="Emphasis">“CWO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colleg_desktop_win</dc:title>
  </office:meta>
</office:document-meta>
</file>