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reare_passo"/><text:bookmark-start text:name="__RefHeading___creare_un_passo_1"/><text:bookmark-start text:name="creare_un_passo"/>Creare un passo<text:bookmark-end text:name="__RefHeading___creare_un_passo_1"/><text:bookmark-end text:name="creare_un_passo"/></text:h>
      <text:p text:style-name="Text_20_body">All'interno del fascicolo elettronico cliccare la tab “<text:span text:style-name="Strong_20_Emphasis">Passi</text:span>” e cliccare il bottone <text:span text:style-name="Strong_20_Emphasis">[+]</text:span> posto in basso a sinistra. <text:line-break/>
Valorizzare i seguenti campi:</text:p>
      <text:list text:style-name="List_20_1" text:continue-numbering="false">
        <text:list-item>
          <text:p text:style-name="List_20_1_Content_First"> <text:span text:style-name="Strong_20_Emphasis">Descrizione</text:span>: Inserire l'azione che si desidera svolgere con quel passo (es. “Richiesta Integrazioni”)</text:p>
        </text:list-item>
        <text:list-item>
          <text:p text:style-name="List_20_1_Content_Last"> <text:span text:style-name="Strong_20_Emphasis">Responsabile</text:span>: Il responsabile del passo è chi si occupa di compiere l'azione inserita nel campo “Descrizione”, viene proposto automaticamente il proprio nominativo e può essere cambiato (ad esempio nel caso se ne debba occupare un collega o in fase di messa alla firma prima della protocollazione) <text:line-break/></text:p>
        </text:list-item>
      </text:list>
      <text:p text:style-name="Text_20_body">Cliccare il bottone <text:span text:style-name="Strong_20_Emphasis">[F5-Aggiungi]</text:span> posto in alto a destra per terminare l'inserimento.</text:p>
      <text:p text:style-name="Text_20_body">Di seguito alcuni esempi di tipologie di passi con i rispettivi passaggi:</text:p>
      <text:h text:style-name="Heading_20_2" text:outline-level="2"><text:bookmark-start text:name="__RefHeading___passo_di_tipo_comunicazione_es._richiesta_integrazioni_richiesta_parere_ecc_2"/><text:bookmark-start text:name="passo_di_tipo_comunicazione_es._richiesta_integrazioni_richiesta_parere_ecc"/>Passo di tipo Comunicazione (es. Richiesta Integrazioni, Richiesta Parere, ecc.)<text:bookmark-end text:name="__RefHeading___passo_di_tipo_comunicazione_es._richiesta_integrazioni_richiesta_parere_ecc_2"/><text:bookmark-end text:name="passo_di_tipo_comunicazione_es._richiesta_integrazioni_richiesta_parere_ecc"/></text:h>
      <text:p text:style-name="Text_20_body">Consente l’invio e la gestione delle comunicazioni ufficiali legate al procedimento amministrativo, sia verso il richiedente sia verso soggetti esterni.
Rientrano in questa tipologia, ad esempio, le richieste di integrazione documentale, le richieste di parere ad enti esterni o altre comunicazioni.</text:p>
      <text:p text:style-name="Preformatted_20_Text">Riepilogo dei passaggi principali:<text:line-break/><text:s text:c="2"/>- Creare il Passo<text:line-break/><text:s text:c="2"/>- Inserire i Destinatari<text:line-break/><text:s text:c="2"/>- Inserire gli Allegati<text:line-break/><text:s text:c="2"/>- Protocollare e inviare la comunicazione</text:p>
      <text:p text:style-name="Text_20_body">Dopo aver creato il passo cliccare la tab “<text:span text:style-name="Strong_20_Emphasis">Destinatari</text:span>” per inserire i destinatari della comunicazione, in basso sono presenti diversi bottoni tra cui:</text:p>
      <text:list text:style-name="List_20_1" text:continue-numbering="false">
        <text:list-item>
          <text:p text:style-name="List_20_1_Content_First"> <text:span text:style-name="Strong_20_Emphasis">Destinatari Esterni</text:span>: Visualizza una rubrica personalizzabile con gli indirizzi di soggetti esterni (es. Soprintendenza, Vigili del Fuoco, ecc.)</text:p>
        </text:list-item>
        <text:list-item>
          <text:p text:style-name="List_20_1_Content"> <text:span text:style-name="Strong_20_Emphasis">Destinatari Interni</text:span>: Se il protocollo lo permette elenca i nominativi per cui è possibile effettuare un protocollo interno</text:p>
        </text:list-item>
        <text:list-item>
          <text:p text:style-name="List_20_1_Content"> <text:span text:style-name="Strong_20_Emphasis">Anagrafe</text:span>: Se configurata la procedura dei demografici, in base alle abilitazioni, permette la consultazione dei residenti</text:p>
        </text:list-item>
        <text:list-item>
          <text:p text:style-name="List_20_1_Content"> <text:span text:style-name="Strong_20_Emphasis">IPA</text:span>: Permette la ricerca nell'<text:span text:style-name="Strong_20_Emphasis">Indice Pubbliche Amministrazioni</text:span> (si consiglia vivamente di selezionare “Regione” e “Provincia” e cliccare il bottone [Salva Filtro])</text:p>
        </text:list-item>
        <text:list-item>
          <text:p text:style-name="List_20_1_Content_Last"> <text:span text:style-name="Strong_20_Emphasis">Soggetti Fascicolo</text:span>: Elenca i soggetti (esterni) presenti nella tab “<text:span text:style-name="Strong_20_Emphasis">Soggetti Coinvolti</text:span>” del fascicolo elettronico</text:p>
        </text:list-item>
      </text:list>
      <text:p text:style-name="Text_20_body">Cliccare il bottone <text:span text:style-name="Strong_20_Emphasis">[F6-Aggiorna]</text:span> per salvare i dati inseriti</text:p>
      <text:p text:style-name="Text_20_body">Cliccare la tab “<text:span text:style-name="Strong_20_Emphasis">Allegati</text:span>” e cliccare uno dei seguenti bottoni posizionati in basso:</text:p>
      <text:list text:style-name="List_20_1" text:continue-numbering="false">
        <text:list-item>
          <text:p text:style-name="List_20_1_Content_First"> <text:span text:style-name="Strong_20_Emphasis">Allega da File</text:span>: Permette di selezionare uno o più files dal proprio computer per effettuare il caricamento</text:p>
        </text:list-item>
        <text:list-item>
          <text:p text:style-name="List_20_1_Content"> <text:span text:style-name="Strong_20_Emphasis">Allega da Documento Interno</text:span>: Apre un altro menù di bottoni e permette principalmente di scegliere se caricare gli allegati:</text:p>
          <text:list text:style-name="List_20_1">
            <text:list-item>
              <text:p text:style-name="List_20_1_Content"> <text:span text:style-name="Strong_20_Emphasis">Tutti del fascicolo</text:span>: Allegati presenti nel fascicolo in cui si sta lavorando</text:p>
            </text:list-item>
            <text:list-item>
              <text:p text:style-name="List_20_1_Content"> <text:span text:style-name="Strong_20_Emphasis">Da Altra Pratica</text:span>: Allegati presenti anche in altre pratiche</text:p>
            </text:list-item>
          </text:list>
        </text:list-item>
        <text:list-item>
          <text:p text:style-name="List_20_1_Content_Last"> <text:span text:style-name="Strong_20_Emphasis">Allega da Testo Base</text:span>: Permette di selezionare un documento base, una volta inserito cliccare il bottone con l'ingranaggio e poi il bottone <text:span text:style-name="Strong_20_Emphasis">[Visualizza Anteprima]</text:span> per aprire il testo con OnlyOffice (in questo momento le variabili presenti nel documento base assumono i valori presenti nel fascicolo elettronico, se i valori vengono modificati, ad esempio vengono aggiunti dei dati catastali, cliccando nuovamente nello stesso testo il bottone [Visualizza Anteprima] non si aggiorneranno, sarà necessario inserire un nuovo documento base). OnlyOffice salva automaticamente quindi, una volta terminata la modifica del testo basterà chiudere con la [X] l'apposita tab del browser (denominata ONLYOFFICE). E' possibile inoltre trasformare il documento base in PDF, cliccare il bottone con l'ingranaggio e cliccare il bottone <text:span text:style-name="Strong_20_Emphasis">[Genera PDF]</text:span></text:p>
        </text:list-item>
      </text:list>
      <text:p text:style-name="Text_20_body">Cliccare il bottone <text:span text:style-name="Strong_20_Emphasis">[F6-Aggiorna]</text:span> per salvare i dati inseriti</text:p>
      <text:p text:style-name="Text_20_body">Per protocollare cliccare il tab “<text:span text:style-name="Strong_20_Emphasis">Comunicazione</text:span>” e cliccare il bottone <text:span text:style-name="Strong_20_Emphasis">[+]</text:span> presente a destra del campo “<text:span text:style-name="Strong_20_Emphasis">Anno</text:span>” nella sezione “<text:span text:style-name="Strong_20_Emphasis">In Partenza</text:span>”.<text:line-break/>
Nel caso in cui l'allegato debba essere messo alla firma, cambiare il responsabile del passo e cliccare il bottone <text:span text:style-name="Strong_20_Emphasis">[F6-Aggiorna]</text:span>, dopo aver cliccato il bottone <text:span text:style-name="Strong_20_Emphasis">[+]</text:span>, spuntare il flag “<text:span text:style-name="Strong_20_Emphasis">metti alla firma</text:span>” e cliccare sul bottone “<text:span text:style-name="Strong_20_Emphasis">Protocolla Partenza</text:span>” (nel caso di invio di un protocollo in partenza verso l'esterno), cliccare invece il bottone “<text:span text:style-name="Strong_20_Emphasis">Protocolla Interno</text:span>” nel caso di un documento formale.<text:line-break/>
<text:span text:style-name="Strong_20_Emphasis">N.B. I bottoni potrebbero essere differenti da quanto sopra indicato in base al protocollo utilizzato. Le funzionalità della protocollazione interna o di mettere alla firma gli allegati potrebbero non essere presenti.</text:span></text:p>
      <text:p text:style-name="Text_20_body">Terminata la protocollazione cliccare il bottone <text:span text:style-name="Strong_20_Emphasis">[Chiudi Passo]</text:span> presente in alto a destra.</text:p>
      <text:h text:style-name="Heading_20_2" text:outline-level="2"><text:bookmark-start text:name="__RefHeading___passo_di_tipo_rilascio_es._rilascio_di_un_permesso_di_costruire_ecc_3"/><text:bookmark-start text:name="passo_di_tipo_rilascio_es._rilascio_di_un_permesso_di_costruire_ecc"/>Passo di tipo Rilascio (es. Rilascio di un Permesso di Costruire, ecc.)<text:bookmark-end text:name="__RefHeading___passo_di_tipo_rilascio_es._rilascio_di_un_permesso_di_costruire_ecc_3"/><text:bookmark-end text:name="passo_di_tipo_rilascio_es._rilascio_di_un_permesso_di_costruire_ecc"/></text:h>
      <text:p text:style-name="Text_20_body">Consente l'assegnazione del numero progressivo, ad esempio di un titolo abilitativo o il rilascio di un provvedimento.</text:p>
      <text:p text:style-name="Preformatted_20_Text">Riepilogo dei passaggi principali:<text:line-break/><text:s text:c="2"/>- Creare il Passo<text:line-break/><text:s text:c="2"/>- Rilasciare il progressivo per il tipo atto<text:line-break/><text:s text:c="2"/>- Inserire i Destinatari<text:line-break/><text:s text:c="2"/>- Inserire gli Allegati<text:line-break/><text:s text:c="2"/>- Protocollare e inviare la comunicazione</text:p>
      <text:p text:style-name="Text_20_body">Dopo aver creato il passo cliccare la tab “<text:span text:style-name="Strong_20_Emphasis">Rilascio</text:span>” e selezionare il tipo di atto da rilasciare cliccando il bottone con la lente posizionato a destra del campo “<text:span text:style-name="Strong_20_Emphasis">Tipologia</text:span>”. Se il tipo di atto desiderato non è presente occorre aggiungerlo consultando la seguente guida <text:span text:style-name="Strong_20_Emphasis"><text:span text:style-name="underline"><text:a xlink:type="simple" xlink:href="https://wiki.nuvolaitalsoft.it/doku.php?id=guide:suapsue:tipologie_progressivo" text:style-name="Internet_20_link" text:visited-style-name="Visited_20_Internet_20_Link">[Tipologie progressivo]</text:a></text:span></text:span>.
Per assegnare il primo valore disponibile cliccare il bottone <text:span text:style-name="Strong_20_Emphasis">[+]</text:span> posto a destra del campo “<text:span text:style-name="Strong_20_Emphasis">Progressivo</text:span>”, se si conferma il valore del progressivo vengono valorizzati in automatico anche i campi “<text:span text:style-name="Strong_20_Emphasis">anno</text:span>” e “<text:span text:style-name="Strong_20_Emphasis">del</text:span>”.
Cliccare il bottone <text:span text:style-name="Strong_20_Emphasis">[F6-Aggiorna]</text:span> per salvare i dati inseriti</text:p>
      <text:p text:style-name="Text_20_body">Se si desidera con lo stesso passo sia rilasciare che inviare, cliccare la tab “<text:span text:style-name="Strong_20_Emphasis">Destinatari</text:span>” per inserire i destinatari della comunicazione, in basso sono presenti diversi bottoni tra cui:</text:p>
      <text:list text:style-name="List_20_1" text:continue-numbering="false">
        <text:list-item>
          <text:p text:style-name="List_20_1_Content_First"> <text:span text:style-name="Strong_20_Emphasis">Destinatari Esterni</text:span>: Visualizza una rubrica personalizzabile con gli indirizzi di soggetti esterni (es. Soprintendenza, Vigili del Fuoco, ecc.)</text:p>
        </text:list-item>
        <text:list-item>
          <text:p text:style-name="List_20_1_Content"> <text:span text:style-name="Strong_20_Emphasis">Destinatari Interni</text:span>: Se il protocollo lo permette elenca i nominativi per cui è possibile effettuare un protocollo interno</text:p>
        </text:list-item>
        <text:list-item>
          <text:p text:style-name="List_20_1_Content"> <text:span text:style-name="Strong_20_Emphasis">Anagrafe</text:span>: Se configurata la procedura dei demografici, in base alle abilitazioni, permette la consultazione dei residenti</text:p>
        </text:list-item>
        <text:list-item>
          <text:p text:style-name="List_20_1_Content"> <text:span text:style-name="Strong_20_Emphasis">IPA</text:span>: Permette la ricerca nell'<text:span text:style-name="Strong_20_Emphasis">Indice Pubbliche Amministrazioni</text:span> (si consiglia vivamente di selezionare “Regione” e “Provincia” e cliccare il bottone [Salva Filtro])</text:p>
        </text:list-item>
        <text:list-item>
          <text:p text:style-name="List_20_1_Content_Last"> <text:span text:style-name="Strong_20_Emphasis">Soggetti Fascicolo</text:span>: Elenca i soggetti (esterni) presenti nella tab “<text:span text:style-name="Strong_20_Emphasis">Soggetti Coinvolti</text:span>” del fascicolo elettronico</text:p>
        </text:list-item>
      </text:list>
      <text:p text:style-name="Text_20_body">Cliccare il bottone <text:span text:style-name="Strong_20_Emphasis">[F6-Aggiorna]</text:span> per salvare i dati inseriti</text:p>
      <text:p text:style-name="Text_20_body">Cliccare la tab “<text:span text:style-name="Strong_20_Emphasis">Allegati</text:span>” e cliccare uno dei seguenti bottoni posizionati in basso:</text:p>
      <text:list text:style-name="List_20_1" text:continue-numbering="false">
        <text:list-item>
          <text:p text:style-name="List_20_1_Content_First"> <text:span text:style-name="Strong_20_Emphasis">Allega da File</text:span>: Permette di selezionare uno o più files dal proprio computer per effettuare il caricamento</text:p>
        </text:list-item>
        <text:list-item>
          <text:p text:style-name="List_20_1_Content"> <text:span text:style-name="Strong_20_Emphasis">Allega da Documento Interno</text:span>: Apre un altro menù di bottoni e permette principalmente di scegliere se caricare gli allegati:</text:p>
          <text:list text:style-name="List_20_1">
            <text:list-item>
              <text:p text:style-name="List_20_1_Content"> <text:span text:style-name="Strong_20_Emphasis">Tutti del fascicolo</text:span>: Allegati presenti nel fascicolo in cui si sta lavorando</text:p>
            </text:list-item>
            <text:list-item>
              <text:p text:style-name="List_20_1_Content"> <text:span text:style-name="Strong_20_Emphasis">Da Altra Pratica</text:span>: Allegati presenti anche in altre pratiche</text:p>
            </text:list-item>
          </text:list>
        </text:list-item>
        <text:list-item>
          <text:p text:style-name="List_20_1_Content_Last"> <text:span text:style-name="Strong_20_Emphasis">Allega da Testo Base</text:span>: Permette di selezionare un documento base, una volta inserito cliccare il bottone con l'ingranaggio e poi il bottone <text:span text:style-name="Strong_20_Emphasis">[Visualizza Anteprima]</text:span> per aprire il testo con OnlyOffice (in questo momento le variabili presenti nel documento base assumono i valori presenti nel fascicolo elettronico, se i valori vengono modificati, ad esempio vengono aggiunti dei dati catastali, cliccando nuovamente nello stesso testo il bottone [Visualizza Anteprima] non si aggiorneranno, sarà necessario inserire un nuovo documento base). OnlyOffice salva automaticamente quindi, una volta terminata la modifica del testo basterà chiudere con la [X] l'apposita tab del browser (denominata ONLYOFFICE). E' possibile inoltre trasformare il documento base in PDF, cliccare il bottone con l'ingranaggio e cliccare il bottone <text:span text:style-name="Strong_20_Emphasis">[Genera PDF]</text:span></text:p>
        </text:list-item>
      </text:list>
      <text:p text:style-name="Text_20_body">Cliccare il bottone <text:span text:style-name="Strong_20_Emphasis">[F6-Aggiorna]</text:span> per salvare i dati inseriti</text:p>
      <text:p text:style-name="Text_20_body">Se si utilizza questo passo anche per protocollare cliccare il tab “<text:span text:style-name="Strong_20_Emphasis">Comunicazione</text:span>” e cliccare il bottone <text:span text:style-name="Strong_20_Emphasis">[+]</text:span> presente a destra del campo “<text:span text:style-name="Strong_20_Emphasis">Anno</text:span>” nella sezione “<text:span text:style-name="Strong_20_Emphasis">In Partenza</text:span>”.<text:line-break/>
Nel caso in cui l'allegato debba essere messo alla firma, cambiare il responsabile del passo e cliccare il bottone <text:span text:style-name="Strong_20_Emphasis">[F6-Aggiorna]</text:span>, dopo aver cliccato il bottone <text:span text:style-name="Strong_20_Emphasis">[+]</text:span>, spuntare il flag “<text:span text:style-name="Strong_20_Emphasis">metti alla firma</text:span>” e cliccare sul bottone “<text:span text:style-name="Strong_20_Emphasis">Protocolla Partenza</text:span>” (nel caso di invio di un protocollo in partenza verso l'esterno), cliccare invece il bottone “<text:span text:style-name="Strong_20_Emphasis">Protocolla Interno</text:span>” nel caso di un documento formale.<text:line-break/>
<text:span text:style-name="Strong_20_Emphasis">N.B. I bottoni potrebbero essere differenti da quanto sopra indicato in base al protocollo utilizzato. Le funzionalità della protocollazione interna o di mettere alla firma gli allegati potrebbero non essere presenti.</text:span></text:p>
      <text:p text:style-name="Text_20_body">Terminata la protocollazione cliccare il bottone <text:span text:style-name="Strong_20_Emphasis">[Chiudi Passo]</text:span> presente in alto a destra.</text:p>
      <text:h text:style-name="Heading_20_2" text:outline-level="2"><text:bookmark-start text:name="__RefHeading___passo_di_tipo_pubblicazione_articolo_es._pubblicare_nel_front_office_della_documentazione_4"/><text:bookmark-start text:name="passo_di_tipo_pubblicazione_articolo_es._pubblicare_nel_front_office_della_documentazione"/>Passo di tipo Pubblicazione Articolo (es. pubblicare nel Front Office della documentazione)<text:bookmark-end text:name="__RefHeading___passo_di_tipo_pubblicazione_articolo_es._pubblicare_nel_front_office_della_documentazione_4"/><text:bookmark-end text:name="passo_di_tipo_pubblicazione_articolo_es._pubblicare_nel_front_office_della_documentazione"/></text:h>
      <text:p text:style-name="Text_20_body">Consente la pubblicazione di documentazione nel Front Office, rendendola accessibile a soggetti esterni autorizzati, la documentazione può essere pubblica o protetta da password, viene messa a disposizione ad esempio di enti esterni (ad esempio per il rilascio di un parere), di professionisti (ad esempio per il rilascio di un atto) ma anche al singolo richiedente (ad esempio per il rilascio di accesso agli atti) o di altri soggetti coinvolti nel procedimento.</text:p>
      <text:p text:style-name="Preformatted_20_Text">Riepilogo dei passaggi principali:<text:line-break/><text:s text:c="2"/>- Creare il Passo<text:line-break/><text:s text:c="2"/>- Inserire i Destinatari<text:line-break/><text:s text:c="2"/>- Inserire gli Allegati da pubblicare<text:line-break/><text:s text:c="2"/>- Creare la Pubblicazione Articolo<text:line-break/><text:s text:c="2"/>- Creare tra gli Allegati la lettera PDF<text:line-break/><text:s text:c="2"/>- Protocollare e inviare la comunicazione con la lettera PDF</text:p>
      <text:p text:style-name="Text_20_body">Dopo aver creato il passo cliccare la tab “<text:span text:style-name="Strong_20_Emphasis">Destinatari</text:span>” per inserire i destinatari della comunicazione, in basso sono presenti diversi bottoni tra cui:</text:p>
      <text:list text:style-name="List_20_1" text:continue-numbering="false">
        <text:list-item>
          <text:p text:style-name="List_20_1_Content_First"> <text:span text:style-name="Strong_20_Emphasis">Destinatari Esterni</text:span>: Visualizza una rubrica personalizzabile con gli indirizzi di soggetti esterni (es. Soprintendenza, Vigili del Fuoco, ecc.)</text:p>
        </text:list-item>
        <text:list-item>
          <text:p text:style-name="List_20_1_Content"> <text:span text:style-name="Strong_20_Emphasis">Destinatari Interni</text:span>: Se il protocollo lo permette elenca i nominativi per cui è possibile effettuare un protocollo interno</text:p>
        </text:list-item>
        <text:list-item>
          <text:p text:style-name="List_20_1_Content"> <text:span text:style-name="Strong_20_Emphasis">Anagrafe</text:span>: Se configurata la procedura dei demografici, in base alle abilitazioni, permette la consultazione dei residenti</text:p>
        </text:list-item>
        <text:list-item>
          <text:p text:style-name="List_20_1_Content"> <text:span text:style-name="Strong_20_Emphasis">IPA</text:span>: Permette la ricerca nell'<text:span text:style-name="Strong_20_Emphasis">Indice Pubbliche Amministrazioni</text:span> (si consiglia vivamente di selezionare “Regione” e “Provincia” e cliccare il bottone [Salva Filtro])</text:p>
        </text:list-item>
        <text:list-item>
          <text:p text:style-name="List_20_1_Content_Last"> <text:span text:style-name="Strong_20_Emphasis">Soggetti Fascicolo</text:span>: Elenca i soggetti (esterni) presenti nella tab “<text:span text:style-name="Strong_20_Emphasis">Soggetti Coinvolti</text:span>” del fascicolo elettronico</text:p>
        </text:list-item>
      </text:list>
      <text:p text:style-name="Text_20_body">Cliccare il bottone <text:span text:style-name="Strong_20_Emphasis">[F6-Aggiorna]</text:span> per salvare i dati inseriti</text:p>
      <text:p text:style-name="Text_20_body">Cliccare la tab “<text:span text:style-name="Strong_20_Emphasis">Allegati</text:span>” e allegare al passo tutti gli allegati che andranno pubblicati nel Front Office, la lettera per informare i destinatari viene creata in un secondo momento.
Cliccare uno dei seguenti bottoni posizionati in basso:</text:p>
      <text:list text:style-name="List_20_1" text:continue-numbering="false">
        <text:list-item>
          <text:p text:style-name="List_20_1_Content_First"> <text:span text:style-name="Strong_20_Emphasis">Allega da File</text:span>: Permette di selezionare uno o più files dal proprio computer per effettuare il caricamento</text:p>
        </text:list-item>
        <text:list-item>
          <text:p text:style-name="List_20_1_Content"> <text:span text:style-name="Strong_20_Emphasis">Allega da Documento Interno</text:span>: Apre un altro menù di bottoni e permette principalmente di scegliere se caricare gli allegati:</text:p>
          <text:list text:style-name="List_20_1">
            <text:list-item>
              <text:p text:style-name="List_20_1_Content"> <text:span text:style-name="Strong_20_Emphasis">Tutti del fascicolo</text:span>: Allegati presenti nel fascicolo in cui si sta lavorando</text:p>
            </text:list-item>
            <text:list-item>
              <text:p text:style-name="List_20_1_Content"> <text:span text:style-name="Strong_20_Emphasis">Da Altra Pratica</text:span>: Allegati presenti anche in altre pratiche</text:p>
            </text:list-item>
          </text:list>
        </text:list-item>
        <text:list-item>
          <text:p text:style-name="List_20_1_Content_Last"> <text:span text:style-name="Strong_20_Emphasis">Allega da Testo Base</text:span>: Permette di selezionare un documento base, una volta inserito cliccare il bottone con l'ingranaggio e poi il bottone <text:span text:style-name="Strong_20_Emphasis">[Visualizza Anteprima]</text:span> per aprire il testo con OnlyOffice (in questo momento le variabili presenti nel documento base assumono i valori presenti nel fascicolo elettronico, se i valori vengono modificati, ad esempio vengono aggiunti dei dati catastali, cliccando nuovamente nello stesso testo il bottone [Visualizza Anteprima] non si aggiorneranno, sarà necessario inserire un nuovo documento base). OnlyOffice salva automaticamente quindi, una volta terminata la modifica del testo basterà chiudere con la [X] l'apposita tab del browser (denominata ONLYOFFICE). E' possibile inoltre trasformare il documento base in PDF, cliccare il bottone con l'ingranaggio e cliccare il bottone <text:span text:style-name="Strong_20_Emphasis">[Genera PDF]</text:span></text:p>
        </text:list-item>
      </text:list>
      <text:p text:style-name="Text_20_body">Cliccare il bottone <text:span text:style-name="Strong_20_Emphasis">[F6-Aggiorna]</text:span> per salvare i dati inseriti</text:p>
      <text:p text:style-name="Text_20_body">Per creare la pubblicazione articolo si invita a consultare la seguente guida <text:span text:style-name="Strong_20_Emphasis"><text:span text:style-name="underline"><text:a xlink:type="simple" xlink:href="https://wiki.nuvolaitalsoft.it/doku.php?id=guide:suapsue:pubblicazione_articolo" text:style-name="Internet_20_link" text:visited-style-name="Visited_20_Internet_20_Link">[Pubblicazione Articolo]</text:a></text:span></text:span>.</text:p>
      <text:p text:style-name="Text_20_body">Cliccare la tab “<text:span text:style-name="Strong_20_Emphasis">Allegati</text:span>” per procedere con la creazione della lettera da inviare ai destinatari.
Cliccare il bottone <text:span text:style-name="Strong_20_Emphasis">Allega da Testo Base</text:span>, posizionato in basso, per selezionare un documento base, una volta inserito cliccare il bottone con l'ingranaggio e poi il bottone <text:span text:style-name="Strong_20_Emphasis">[Visualizza Anteprima]</text:span> per aprire il testo con OnlyOffice (in questo momento le variabili presenti nel documento base assumono i valori presenti nel fascicolo elettronico, se i valori vengono modificati, ad esempio vengono aggiunti dei dati catastali, cliccando nuovamente nello stesso testo il bottone [Visualizza Anteprima] non si aggiorneranno, sarà necessario inserire un nuovo documento base). OnlyOffice salva automaticamente quindi, una volta terminata la modifica del testo basterà chiudere con la [X] l'apposita tab del browser (denominata ONLYOFFICE). E' possibile inoltre trasformare il documento base in PDF, cliccare il bottone con l'ingranaggio e cliccare il bottone <text:span text:style-name="Strong_20_Emphasis">[Genera PDF]</text:span></text:p>
      <text:p text:style-name="Text_20_body">Dato che la documentazione viene resa disponibile nel portale Front Office tramite protocollo si procede ad inviare solo una lettera che fornisce al destinatario le informazioni per poter reperire i files.</text:p>
      <text:p text:style-name="Text_20_body">Per protocollare la lettera cliccare il tab “<text:span text:style-name="Strong_20_Emphasis">Comunicazione</text:span>” e cliccare il bottone <text:span text:style-name="Strong_20_Emphasis">[+]</text:span> presente a destra del campo “<text:span text:style-name="Strong_20_Emphasis">Anno</text:span>” nella sezione “<text:span text:style-name="Strong_20_Emphasis">In Partenza</text:span>”.<text:line-break/>
Nel caso in cui l'allegato debba essere messo alla firma, cambiare il responsabile del passo e cliccare il bottone <text:span text:style-name="Strong_20_Emphasis">[F6-Aggiorna]</text:span>, dopo aver cliccato il bottone <text:span text:style-name="Strong_20_Emphasis">[+]</text:span>, spuntare il flag “<text:span text:style-name="Strong_20_Emphasis">metti alla firma</text:span>” e cliccare sul bottone “<text:span text:style-name="Strong_20_Emphasis">Protocolla Partenza</text:span>” (nel caso di invio di un protocollo in partenza verso l'esterno), cliccare invece il bottone “<text:span text:style-name="Strong_20_Emphasis">Protocolla Interno</text:span>” nel caso di un documento formale.<text:line-break/>
<text:span text:style-name="Strong_20_Emphasis">N.B. I bottoni potrebbero essere differenti da quanto sopra indicato in base al protocollo utilizzato. Le funzionalità della protocollazione interna o di mettere alla firma gli allegati potrebbero non essere presenti.</text:span></text:p>
      <text:p text:style-name="Text_20_body">Terminata la protocollazione cliccare il bottone <text:span text:style-name="Strong_20_Emphasis">[Chiudi Passo]</text:span> presente in alto a dest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reare_passo</dc:title>
  </office:meta>
</office:document-meta>
</file>