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esempi_passi"/><text:bookmark-start text:name="__RefHeading___esempi_di_alcuni_passi_1"/><text:bookmark-start text:name="esempi_di_alcuni_passi"/>Esempi di alcuni passi<text:bookmark-end text:name="__RefHeading___esempi_di_alcuni_passi_1"/><text:bookmark-end text:name="esempi_di_alcuni_passi"/></text:h>
      <text:h text:style-name="Heading_20_2" text:outline-level="2"><text:bookmark-start text:name="__RefHeading___passo_di_tipo_comunicazione_es._richiesta_integrazioni_richiesta_parere_ecc_2"/><text:bookmark-start text:name="passo_di_tipo_comunicazione_es._richiesta_integrazioni_richiesta_parere_ecc"/>Passo di tipo Comunicazione (es. Richiesta Integrazioni, Richiesta Parere, ecc.)<text:bookmark-end text:name="__RefHeading___passo_di_tipo_comunicazione_es._richiesta_integrazioni_richiesta_parere_ecc_2"/><text:bookmark-end text:name="passo_di_tipo_comunicazione_es._richiesta_integrazioni_richiesta_parere_ecc"/></text:h>
      <text:p text:style-name="Text_20_body">Dopo aver creato il passo cliccare la tab “Destinatari” per inserire i destinatari della comunicazione, in basso sono presenti diversi bottoni tra cui:</text:p>
      <text:list text:style-name="List_20_1" text:continue-numbering="false">
        <text:list-item>
          <text:p text:style-name="List_20_1_Content_First"> <text:span text:style-name="Strong_20_Emphasis">Destinatari Esterni</text:span>: Visualizza una rubrica personalizzabile con gli indirizzi di soggetti esterni (es. Soprintendenza, Vigili del Fuoco, ecc.)</text:p>
        </text:list-item>
        <text:list-item>
          <text:p text:style-name="List_20_1_Content"> <text:span text:style-name="Strong_20_Emphasis">Destinatari Interni</text:span>: Se il protocollo lo permette elenca i nominativi per cui è possibile effettuare un protocollo interno</text:p>
        </text:list-item>
        <text:list-item>
          <text:p text:style-name="List_20_1_Content"> <text:span text:style-name="Strong_20_Emphasis">Anagrafe</text:span>: Se configurata la procedura dei demografici, in base alle abilitazioni, permette la consultazione dei residenti</text:p>
        </text:list-item>
        <text:list-item>
          <text:p text:style-name="List_20_1_Content"> <text:span text:style-name="Strong_20_Emphasis">IPA</text:span>: Permette la ricerca nell'<text:span text:style-name="Strong_20_Emphasis">Indice Pubbliche Amministrazioni</text:span> (si consiglia vivamente di selezionare “Regione” e “Provincia” e cliccare il bottone [Salva Filtro]</text:p>
        </text:list-item>
        <text:list-item>
          <text:p text:style-name="List_20_1_Content_Last"> <text:span text:style-name="Strong_20_Emphasis">Soggetti Fascicolo</text:span>: Elenca i soggetti (esterni) presenti nella tab “<text:span text:style-name="Strong_20_Emphasis">Soggetti Coinvolti</text:span>” del fascicolo elettronico</text:p>
        </text:list-item>
      </text:list>
      <text:p text:style-name="Text_20_body">Cliccare il bottone <text:span text:style-name="Strong_20_Emphasis">[F6-Aggiorna]</text:span> per salvare i dati inseriti</text:p>
      <text:p text:style-name="Text_20_body">Cliccare la tab “<text:span text:style-name="Strong_20_Emphasis">Allegati</text:span>” e cliccare uno dei seguenti bottoni posizionati in basso:</text:p>
      <text:list text:style-name="List_20_1" text:continue-numbering="false">
        <text:list-item>
          <text:p text:style-name="List_20_1_Content_First"> <text:span text:style-name="Strong_20_Emphasis">Allega da File</text:span>: Permette di selezionare uno o più files dal proprio computer per effettuare il caricamento</text:p>
        </text:list-item>
        <text:list-item>
          <text:p text:style-name="List_20_1_Content"> <text:span text:style-name="Strong_20_Emphasis">Allega da Documento Interno</text:span>: Apre un altro menù di bottoni e permette principalmente di scegliere se caricare gli allegati:</text:p>
          <text:list text:style-name="List_20_1">
            <text:list-item>
              <text:p text:style-name="List_20_1_Content"> <text:span text:style-name="Strong_20_Emphasis">Tutti del fascicolo</text:span>: Allegati presenti nel fascicolo in cui si sta lavorando</text:p>
            </text:list-item>
            <text:list-item>
              <text:p text:style-name="List_20_1_Content"> <text:span text:style-name="Strong_20_Emphasis">Da Altra Pratica</text:span>: Allegati presenti anche in altre pratiche</text:p>
            </text:list-item>
          </text:list>
        </text:list-item>
        <text:list-item>
          <text:p text:style-name="List_20_1_Content_Last"> <text:span text:style-name="Strong_20_Emphasis">Allega da Testo Base</text:span>: Permette di selezionare un documento base, una volta inserito cliccare il bottone con l'ingranaggio e poi il bottone <text:span text:style-name="Strong_20_Emphasis">[Visualizza Anteprima]</text:span> per aprire il testo con OnlyOffice (in questo momento le variabili presenti nel documento base assumono i valori presenti nel fascicolo elettronico, se i valori vengono modificati, ad esempio vengono aggiunti dei dati catastali, cliccando nuovamente nello stesso testo il bottone [Visualizza Anteprima] non si aggiorneranno, sarà necessario inserire un nuovo documento base). OnlyOffice salva automaticamente quindi, una volta terminata la modifica del testo basterà chiudere con la [X] l'apposita tab del browser (denominata ONLYOFFICE). E' possibile inoltre trasformare il documento base in PDF, cliccare il bottone con l'ingranaggio e cliccare il bottone <text:span text:style-name="Strong_20_Emphasis">[Genera PDF]</text:span></text:p>
        </text:list-item>
      </text:list>
      <text:p text:style-name="Text_20_body">Cliccare il bottone <text:span text:style-name="Strong_20_Emphasis">[F6-Aggiorna]</text:span> per salvare i dati inseriti</text:p>
      <text:p text:style-name="Text_20_body">Per protocollare cliccare il tab “<text:span text:style-name="Strong_20_Emphasis">Comunicazione</text:span>” e cliccare il bottone <text:span text:style-name="Strong_20_Emphasis">[+]</text:span> presente a destra del campo “<text:span text:style-name="Strong_20_Emphasis">Anno</text:span>” nella sezione “<text:span text:style-name="Strong_20_Emphasis">In Partenza</text:span>”.<text:line-break/>
Nel caso in cui l'allegato debba essere messo alla firma, cambiare il responsabile del passo e cliccare il bottone <text:span text:style-name="Strong_20_Emphasis">[F6-Aggiorna]</text:span>, dopo aver cliccato il bottone <text:span text:style-name="Strong_20_Emphasis">[+]</text:span>, spuntare il flag “<text:span text:style-name="Strong_20_Emphasis">metti alla firma</text:span>” e cliccare sul bottone “<text:span text:style-name="Strong_20_Emphasis">Protocolla Partenza</text:span>” (nel caso di invio di un protocollo in partenza verso l'esterno), cliccare invece il bottone “<text:span text:style-name="Strong_20_Emphasis">Protocolla Interno</text:span>” nel caso di un documento formale.<text:line-break/>
<text:span text:style-name="Strong_20_Emphasis">N.B. I bottoni potrebbero essere differenti da quanto sopra indicato in base al protocollo utilizzato. Le funzionalità della protocollazione interna o di mettere alla firma gli allegati potrebbero non essere presenti.</text:span></text:p>
      <text:p text:style-name="Text_20_body">Terminata la protocollazione cliccare il bottone <text:span text:style-name="Strong_20_Emphasis">[Chiudi Passo]</text:span> presente in alto a destra.</text:p>
      <text:h text:style-name="Heading_20_2" text:outline-level="2"><text:bookmark-start text:name="__RefHeading___passo_di_tipo_rilascio_es._rilascio_di_un_permesso_di_costruire_ecc_3"/><text:bookmark-start text:name="passo_di_tipo_rilascio_es._rilascio_di_un_permesso_di_costruire_ecc"/>Passo di tipo Rilascio (es. Rilascio di un Permesso di Costruire, ecc.)<text:bookmark-end text:name="__RefHeading___passo_di_tipo_rilascio_es._rilascio_di_un_permesso_di_costruire_ecc_3"/><text:bookmark-end text:name="passo_di_tipo_rilascio_es._rilascio_di_un_permesso_di_costruire_ecc"/></text:h>
      <text:p text:style-name="Text_20_body">Dopo aver creato il passo, se si desidera con lo stesso passo sia rilasciare che inviare, cliccare la tab “Destinatari” per inserire i destinatari della comunicazione, in basso sono presenti diversi bottoni tra cui:</text:p>
      <text:list text:style-name="List_20_1" text:continue-numbering="false">
        <text:list-item>
          <text:p text:style-name="List_20_1_Content_First"> <text:span text:style-name="Strong_20_Emphasis">Destinatari Esterni</text:span>: Visualizza una rubrica personalizzabile con gli indirizzi di soggetti esterni (es. Soprintendenza, Vigili del Fuoco, ecc.)</text:p>
        </text:list-item>
        <text:list-item>
          <text:p text:style-name="List_20_1_Content"> <text:span text:style-name="Strong_20_Emphasis">Destinatari Interni</text:span>: Se il protocollo lo permette elenca i nominativi per cui è possibile effettuare un protocollo interno</text:p>
        </text:list-item>
        <text:list-item>
          <text:p text:style-name="List_20_1_Content"> <text:span text:style-name="Strong_20_Emphasis">Anagrafe</text:span>: Se configurata la procedura dei demografici, in base alle abilitazioni, permette la consultazione dei residenti</text:p>
        </text:list-item>
        <text:list-item>
          <text:p text:style-name="List_20_1_Content"> <text:span text:style-name="Strong_20_Emphasis">IPA</text:span>: Permette la ricerca nell'<text:span text:style-name="Strong_20_Emphasis">Indice Pubbliche Amministrazioni</text:span> (si consiglia vivamente di selezionare “Regione” e “Provincia” e cliccare il bottone [Salva Filtro]</text:p>
        </text:list-item>
        <text:list-item>
          <text:p text:style-name="List_20_1_Content_Last"> <text:span text:style-name="Strong_20_Emphasis">Soggetti Fascicolo</text:span>: Elenca i soggetti (esterni) presenti nella tab “<text:span text:style-name="Strong_20_Emphasis">Soggetti Coinvolti</text:span>” del fascicolo elettronico</text:p>
        </text:list-item>
      </text:list>
      <text:p text:style-name="Text_20_body">Cliccare il bottone <text:span text:style-name="Strong_20_Emphasis">[F6-Aggiorna]</text:span> per salvare i dati inseriti</text:p>
      <text:p text:style-name="Text_20_body">Cliccare la tab “<text:span text:style-name="Strong_20_Emphasis">Rilascio</text:span>” e selezionare il tipo di atto da rilasciare cliccando il bottone con la lente posizionato a destra del campo “<text:span text:style-name="Strong_20_Emphasis">Tipologia</text:span>”. Se il tipo di atto desiderato non è presente occorre aggiungerlo consultando la seguente guida <text:span text:style-name="Strong_20_Emphasis"><text:span text:style-name="underline"><text:a xlink:type="simple" xlink:href="https://wiki.nuvolaitalsoft.it/doku.php?id=guide:suapsue:tipologie_progressivo" text:style-name="Internet_20_link" text:visited-style-name="Visited_20_Internet_20_Link">[Tipologie progressivo]</text:a></text:span></text:span>.
Per assegnare il primo valore disponibile cliccare il bottone <text:span text:style-name="Strong_20_Emphasis">[+]</text:span> posto a destra del campo “<text:span text:style-name="Strong_20_Emphasis">Progressivo</text:span>”, se si conferma il valore del progressivo vengono valorizzati in automatico anche i campi “<text:span text:style-name="Strong_20_Emphasis">anno</text:span>” e “<text:span text:style-name="Strong_20_Emphasis">del</text:span>”.</text:p>
      <text:p text:style-name="Text_20_body">Se il campo non è presente occorre aggiungerlo consultando la seguente </text:p>
      <text:p text:style-name="Text_20_body">Cliccare la tab “<text:span text:style-name="Strong_20_Emphasis">Allegati</text:span>” e cliccare uno dei seguenti bottoni posizionati in basso:</text:p>
      <text:list text:style-name="List_20_1" text:continue-numbering="false">
        <text:list-item>
          <text:p text:style-name="List_20_1_Content_First"> <text:span text:style-name="Strong_20_Emphasis">Allega da File</text:span>: Permette di selezionare uno o più files dal proprio computer per effettuare il caricamento</text:p>
        </text:list-item>
        <text:list-item>
          <text:p text:style-name="List_20_1_Content"> <text:span text:style-name="Strong_20_Emphasis">Allega da Documento Interno</text:span>: Apre un altro menù di bottoni e permette principalmente di scegliere se caricare gli allegati:</text:p>
          <text:list text:style-name="List_20_1">
            <text:list-item>
              <text:p text:style-name="List_20_1_Content"> <text:span text:style-name="Strong_20_Emphasis">Tutti del fascicolo</text:span>: Allegati presenti nel fascicolo in cui si sta lavorando</text:p>
            </text:list-item>
            <text:list-item>
              <text:p text:style-name="List_20_1_Content"> <text:span text:style-name="Strong_20_Emphasis">Da Altra Pratica</text:span>: Allegati presenti anche in altre pratiche</text:p>
            </text:list-item>
          </text:list>
        </text:list-item>
        <text:list-item>
          <text:p text:style-name="List_20_1_Content_Last"> <text:span text:style-name="Strong_20_Emphasis">Allega da Testo Base</text:span>: Permette di selezionare un documento base, una volta inserito cliccare il bottone con l'ingranaggio e poi il bottone <text:span text:style-name="Strong_20_Emphasis">[Visualizza Anteprima]</text:span> per aprire il testo con OnlyOffice (in questo momento le variabili presenti nel documento base assumono i valori presenti nel fascicolo elettronico, se i valori vengono modificati, ad esempio vengono aggiunti dei dati catastali, cliccando nuovamente nello stesso testo il bottone [Visualizza Anteprima] non si aggiorneranno, sarà necessario inserire un nuovo documento base). OnlyOffice salva automaticamente quindi, una volta terminata la modifica del testo basterà chiudere con la [X] l'apposita tab del browser (denominata ONLYOFFICE). E' possibile inoltre trasformare il documento base in PDF, cliccare il bottone con l'ingranaggio e cliccare il bottone <text:span text:style-name="Strong_20_Emphasis">[Genera PDF]</text:span></text:p>
        </text:list-item>
      </text:list>
      <text:p text:style-name="Text_20_body">Cliccare il bottone <text:span text:style-name="Strong_20_Emphasis">[F6-Aggiorna]</text:span> per salvare i dati inseriti</text:p>
      <text:p text:style-name="Text_20_body">Se si utilizza questo passo anche per protocollare cliccare il tab “<text:span text:style-name="Strong_20_Emphasis">Comunicazione</text:span>” e cliccare il bottone <text:span text:style-name="Strong_20_Emphasis">[+]</text:span> presente a destra del campo “<text:span text:style-name="Strong_20_Emphasis">Anno</text:span>” nella sezione “<text:span text:style-name="Strong_20_Emphasis">In Partenza</text:span>”.<text:line-break/>
Nel caso in cui l'allegato debba essere messo alla firma, cambiare il responsabile del passo e cliccare il bottone <text:span text:style-name="Strong_20_Emphasis">[F6-Aggiorna]</text:span>, dopo aver cliccato il bottone <text:span text:style-name="Strong_20_Emphasis">[+]</text:span>, spuntare il flag “<text:span text:style-name="Strong_20_Emphasis">metti alla firma</text:span>” e cliccare sul bottone “<text:span text:style-name="Strong_20_Emphasis">Protocolla Partenza</text:span>” (nel caso di invio di un protocollo in partenza verso l'esterno), cliccare invece il bottone “<text:span text:style-name="Strong_20_Emphasis">Protocolla Interno</text:span>” nel caso di un documento formale.<text:line-break/>
<text:span text:style-name="Strong_20_Emphasis">N.B. I bottoni potrebbero essere differenti da quanto sopra indicato in base al protocollo utilizzato. Le funzionalità della protocollazione interna o di mettere alla firma gli allegati potrebbero non essere presenti.</text:span></text:p>
      <text:p text:style-name="Text_20_body">Terminata la protocollazione cliccare il bottone <text:span text:style-name="Strong_20_Emphasis">[Chiudi Passo]</text:span> presente in alto a destra.</text:p>
      <text:h text:style-name="Heading_20_2" text:outline-level="2"><text:bookmark-start text:name="__RefHeading___passo_di_tipo_pubblicazione_articolo_es._pubblicare_nel_front_office_della_documentazione_4"/><text:bookmark-start text:name="passo_di_tipo_pubblicazione_articolo_es._pubblicare_nel_front_office_della_documentazione"/>Passo di tipo Pubblicazione Articolo (es. pubblicare nel Front Office della documentazione)<text:bookmark-end text:name="__RefHeading___passo_di_tipo_pubblicazione_articolo_es._pubblicare_nel_front_office_della_documentazione_4"/><text:bookmark-end text:name="passo_di_tipo_pubblicazione_articolo_es._pubblicare_nel_front_office_della_documentazione"/></text:h>
      <text:p text:style-name="Text_20_body">Dopo aver creato il passo cliccare la tab “Destinatari” per inserire i destinatari della comunicazione, in basso sono presenti diversi bottoni tra cui:</text:p>
      <text:list text:style-name="List_20_1" text:continue-numbering="false">
        <text:list-item>
          <text:p text:style-name="List_20_1_Content_First"> <text:span text:style-name="Strong_20_Emphasis">Destinatari Esterni</text:span>: Visualizza una rubrica personalizzabile con gli indirizzi di soggetti esterni (es. Soprintendenza, Vigili del Fuoco, ecc.)</text:p>
        </text:list-item>
        <text:list-item>
          <text:p text:style-name="List_20_1_Content"> <text:span text:style-name="Strong_20_Emphasis">Destinatari Interni</text:span>: Se il protocollo lo permette elenca i nominativi per cui è possibile effettuare un protocollo interno</text:p>
        </text:list-item>
        <text:list-item>
          <text:p text:style-name="List_20_1_Content"> <text:span text:style-name="Strong_20_Emphasis">Anagrafe</text:span>: Se configurata la procedura dei demografici, in base alle abilitazioni, permette la consultazione dei residenti</text:p>
        </text:list-item>
        <text:list-item>
          <text:p text:style-name="List_20_1_Content"> <text:span text:style-name="Strong_20_Emphasis">IPA</text:span>: Permette la ricerca nell'<text:span text:style-name="Strong_20_Emphasis">Indice Pubbliche Amministrazioni</text:span> (si consiglia vivamente di selezionare “Regione” e “Provincia” e cliccare il bottone [Salva Filtro]</text:p>
        </text:list-item>
        <text:list-item>
          <text:p text:style-name="List_20_1_Content_Last"> <text:span text:style-name="Strong_20_Emphasis">Soggetti Fascicolo</text:span>: Elenca i soggetti (esterni) presenti nella tab “<text:span text:style-name="Strong_20_Emphasis">Soggetti Coinvolti</text:span>” del fascicolo elettronico</text:p>
        </text:list-item>
      </text:list>
      <text:p text:style-name="Text_20_body">Cliccare il bottone <text:span text:style-name="Strong_20_Emphasis">[F6-Aggiorna]</text:span> per salvare i dati inseriti</text:p>
      <text:p text:style-name="Text_20_body">Cliccare la tab “<text:span text:style-name="Strong_20_Emphasis">Allegati</text:span>” e allegare al passo tutti gli allegati che andranno pubblicati nel front office, la lettera per informare i destinatari viene creata in un secondo momento.
Cliccare uno dei seguenti bottoni posizionati in basso:</text:p>
      <text:list text:style-name="List_20_1" text:continue-numbering="false">
        <text:list-item>
          <text:p text:style-name="List_20_1_Content_First"> <text:span text:style-name="Strong_20_Emphasis">Allega da File</text:span>: Permette di selezionare uno o più files dal proprio computer per effettuare il caricamento</text:p>
        </text:list-item>
        <text:list-item>
          <text:p text:style-name="List_20_1_Content"> <text:span text:style-name="Strong_20_Emphasis">Allega da Documento Interno</text:span>: Apre un altro menù di bottoni e permette principalmente di scegliere se caricare gli allegati:</text:p>
          <text:list text:style-name="List_20_1">
            <text:list-item>
              <text:p text:style-name="List_20_1_Content"> <text:span text:style-name="Strong_20_Emphasis">Tutti del fascicolo</text:span>: Allegati presenti nel fascicolo in cui si sta lavorando</text:p>
            </text:list-item>
            <text:list-item>
              <text:p text:style-name="List_20_1_Content"> <text:span text:style-name="Strong_20_Emphasis">Da Altra Pratica</text:span>: Allegati presenti anche in altre pratiche</text:p>
            </text:list-item>
          </text:list>
        </text:list-item>
        <text:list-item>
          <text:p text:style-name="List_20_1_Content_Last"> <text:span text:style-name="Strong_20_Emphasis">Allega da Testo Base</text:span>: Permette di selezionare un documento base, una volta inserito cliccare il bottone con l'ingranaggio e poi il bottone <text:span text:style-name="Strong_20_Emphasis">[Visualizza Anteprima]</text:span> per aprire il testo con OnlyOffice (in questo momento le variabili presenti nel documento base assumono i valori presenti nel fascicolo elettronico, se i valori vengono modificati, ad esempio vengono aggiunti dei dati catastali, cliccando nuovamente nello stesso testo il bottone [Visualizza Anteprima] non si aggiorneranno, sarà necessario inserire un nuovo documento base). OnlyOffice salva automaticamente quindi, una volta terminata la modifica del testo basterà chiudere con la [X] l'apposita tab del browser (denominata ONLYOFFICE). E' possibile inoltre trasformare il documento base in PDF, cliccare il bottone con l'ingranaggio e cliccare il bottone <text:span text:style-name="Strong_20_Emphasis">[Genera PDF]</text:span></text:p>
        </text:list-item>
      </text:list>
      <text:p text:style-name="Text_20_body">Cliccare il bottone <text:span text:style-name="Strong_20_Emphasis">[F6-Aggiorna]</text:span> per salvare i dati inseriti</text:p>
      <text:p text:style-name="Text_20_body">Per creare la pubblicazione articolo si invita a consultare la seguente guida <text:span text:style-name="Strong_20_Emphasis"><text:span text:style-name="underline"><text:a xlink:type="simple" xlink:href="https://wiki.nuvolaitalsoft.it/doku.php?id=guide:suapsue:pubblicazione_articolo" text:style-name="Internet_20_link" text:visited-style-name="Visited_20_Internet_20_Link">[Pubblicazione Articolo]</text:a></text:span></text:span>.</text:p>
      <text:p text:style-name="Text_20_body">Cliccare la tab “<text:span text:style-name="Strong_20_Emphasis">Allegati</text:span>” per procedere con la creazione della lettera da inviare ai destinatari.
Cliccare il bottone <text:span text:style-name="Strong_20_Emphasis">Allega da Testo Base</text:span>, posizionato in basso, per selezionare un documento base, una volta inserito cliccare il bottone con l'ingranaggio e poi il bottone <text:span text:style-name="Strong_20_Emphasis">[Visualizza Anteprima]</text:span> per aprire il testo con OnlyOffice (in questo momento le variabili presenti nel documento base assumono i valori presenti nel fascicolo elettronico, se i valori vengono modificati, ad esempio vengono aggiunti dei dati catastali, cliccando nuovamente nello stesso testo il bottone [Visualizza Anteprima] non si aggiorneranno, sarà necessario inserire un nuovo documento base). OnlyOffice salva automaticamente quindi, una volta terminata la modifica del testo basterà chiudere con la [X] l'apposita tab del browser (denominata ONLYOFFICE). E' possibile inoltre trasformare il documento base in PDF, cliccare il bottone con l'ingranaggio e cliccare il bottone <text:span text:style-name="Strong_20_Emphasis">[Genera PDF]</text:span></text:p>
      <text:p text:style-name="Text_20_body">Dato che la documentazione viene resa disponibile nel portale Front Office tramite protocollo si procede ad inviare solo una lettera che fornisce al destinatario le informazioni per poter reperire i files.</text:p>
      <text:p text:style-name="Text_20_body">Per protocollare la lettera cliccare il tab “<text:span text:style-name="Strong_20_Emphasis">Comunicazione</text:span>” e cliccare il bottone <text:span text:style-name="Strong_20_Emphasis">[+]</text:span> presente a destra del campo “<text:span text:style-name="Strong_20_Emphasis">Anno</text:span>” nella sezione “<text:span text:style-name="Strong_20_Emphasis">In Partenza</text:span>”.<text:line-break/>
Nel caso in cui l'allegato debba essere messo alla firma, cambiare il responsabile del passo e cliccare il bottone <text:span text:style-name="Strong_20_Emphasis">[F6-Aggiorna]</text:span>, dopo aver cliccato il bottone <text:span text:style-name="Strong_20_Emphasis">[+]</text:span>, spuntare il flag “<text:span text:style-name="Strong_20_Emphasis">metti alla firma</text:span>” e cliccare sul bottone “<text:span text:style-name="Strong_20_Emphasis">Protocolla Partenza</text:span>” (nel caso di invio di un protocollo in partenza verso l'esterno), cliccare invece il bottone “<text:span text:style-name="Strong_20_Emphasis">Protocolla Interno</text:span>” nel caso di un documento formale.<text:line-break/>
<text:span text:style-name="Strong_20_Emphasis">N.B. I bottoni potrebbero essere differenti da quanto sopra indicato in base al protocollo utilizzato. Le funzionalità della protocollazione interna o di mettere alla firma gli allegati potrebbero non essere presenti.</text:span></text:p>
      <text:p text:style-name="Text_20_body">Terminata la protocollazione cliccare il bottone <text:span text:style-name="Strong_20_Emphasis">[Chiudi Passo]</text:span> presente in alto a des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esempi_passi</dc:title>
  </office:meta>
</office:document-meta>
</file>