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front_office"/><text:bookmark-start text:name="__RefHeading___guide_sportelli_suap_-_sue_-_sportelli_per_il_front_office_1"/><text:bookmark-start text:name="guide_sportelli_suap_-_sue_-_sportelli_per_il_front_office"/>Guide Sportelli (SUAP - SUE - Sportelli) per il Front Office<text:bookmark-end text:name="__RefHeading___guide_sportelli_suap_-_sue_-_sportelli_per_il_front_office_1"/><text:bookmark-end text:name="guide_sportelli_suap_-_sue_-_sportelli_per_il_front_office"/></text:h>
      <text:list text:style-name="List_20_1" text:continue-numbering="false">
        <text:list-item>
          <text:p text:style-name="List_20_1_Content_First"><text:a xlink:type="simple" xlink:href="https://wiki.nuvolaitalsoft.it/doku.php?id=guide:suapsue:guida_sportello" text:style-name="Internet_20_link" text:visited-style-name="Visited_20_Internet_20_Link">Guida allo sportello</text:a></text:p>
        </text:list-item>
        <text:list-item>
          <text:p text:style-name="List_20_1_Content"><text:a xlink:type="simple" xlink:href="https://wiki.nuvolaitalsoft.it/doku.php?id=guide:suapsue:condivisione_pratica" text:style-name="Internet_20_link" text:visited-style-name="Visited_20_Internet_20_Link">Condivisione pratica</text:a></text:p>
        </text:list-item>
        <text:list-item>
          <text:p text:style-name="List_20_1_Content"><text:a xlink:type="simple" xlink:href="https://wiki.nuvolaitalsoft.it/doku.php?id=guide:suapsue:cambio_esib_rich" text:style-name="Internet_20_link" text:visited-style-name="Visited_20_Internet_20_Link">Cambio dell'esibente da parte del richiedente</text:a></text:p>
        </text:list-item>
        <text:list-item>
          <text:p text:style-name="List_20_1_Content"><text:a xlink:type="simple" xlink:href="https://wiki.nuvolaitalsoft.it/doku.php?id=guide:suapsue:archivio_pratiche_fo" text:style-name="Internet_20_link" text:visited-style-name="Visited_20_Internet_20_Link">Archivio Pratiche (Gestione dei Fascicoli Elettronici senza richiesta on-line)</text:a></text:p>
        </text:list-item>
        <text:list-item>
          <text:p text:style-name="List_20_1_Content_Last"><text:a xlink:type="simple" xlink:href="https://wiki.nuvolaitalsoft.it/doku.php?id=guide:suapsue:gestione_gruppi" text:style-name="Internet_20_link" text:visited-style-name="Visited_20_Internet_20_Link">Gestione dei grup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ront_office</dc:title>
  </office:meta>
</office:document-meta>
</file>