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halley_errori"/><text:bookmark-start text:name="__RefHeading___halley_informaticaerrori_comuni_riscontrati_1"/><text:bookmark-start text:name="halley_informaticaerrori_comuni_riscontrati"/>Halley Informatica: Errori comuni riscontrati<text:bookmark-end text:name="__RefHeading___halley_informaticaerrori_comuni_riscontrati_1"/><text:bookmark-end text:name="halley_informaticaerrori_comuni_riscontrati"/></text:h>
      <text:h text:style-name="Heading_20_2" text:outline-level="2"><text:bookmark-start text:name="__RefHeading___errore_4_operatore_non_abilitato_al_protocollo_2"/><text:bookmark-start text:name="errore_4_operatore_non_abilitato_al_protocollo"/>Errore (4) Operatore non abilitato al protocollo<text:bookmark-end text:name="__RefHeading___errore_4_operatore_non_abilitato_al_protocollo_2"/><text:bookmark-end text:name="errore_4_operatore_non_abilitato_al_protocollo"/></text:h>
      <text:p text:style-name="Text_20_body">La funzione [Carica da protocollo] presente anche all'interno di un passo, consente di importare il contenuto del protocollo appunto nel passo o creare una nuova pratica (la si trova anche nella funzione di ricerca standard). Può capitare che venga restituito il messaggio di errore riportato nel titolo:</text:p>
      <text:p text:style-name="Text_20_body"><draw:frame draw:style-name="medialeft" draw:name="0" text:anchor-type="paragraph" draw:z-index="0" svg:width="" svg:rel-width="100%" svg:height="0cm"><draw:image xlink:href="/var/www/html/dokuwiki/animal/wiki/data/media/guide/suapsue/halley_errore.png" xlink:type="simple" xlink:show="embed" xlink:actuate="onLoad"/></draw:frame>
Fig. 1: messaggio di errore restituito dal ws Halley</text:p>
      <text:p text:style-name="Text_20_body">Il problema è dovuto al fatto che il protocollo che si sta cercando di importare appartiene ad un ufficio diverso da quello in cui è codificato l'utente virtuale di protocollazione (utente fittizio che Halley codifica per creare un protocollo tramite ws di interoperabilità).&lt;br&gt;
Questo utente virtuale non appartiene all'ufficio a cui il protocollo è assegnato e non è accessibile e non si riesce ad importare.&lt;br&gt;
Accedere al Protocollo Halley, cercare lo stesso protocollo e renderlo consultabile da tutti gli operatori (anche quelli virtuali); tornare in CWOL importare il passo; in Halley riassegnare i giusti uffici (limitazioni) allo stesso protocollo.</text:p>
      <text:h text:style-name="Heading_20_2" text:outline-level="2"><text:bookmark-start text:name="__RefHeading___errore_8_classificazione_non_trovata_3"/><text:bookmark-start text:name="errore_8_classificazione_non_trovata"/>Errore (8) Classificazione non trovata<text:bookmark-end text:name="__RefHeading___errore_8_classificazione_non_trovata_3"/><text:bookmark-end text:name="errore_8_classificazione_non_trovata"/></text:h>
      <text:p text:style-name="Text_20_body">“errore (8) Classificazione non trovata” (Tecnico esterno non riesce a inviare un integrazione dal portale): Codice di classificazione errato nella pratica o nella pratica padre</text:p>
      <text:h text:style-name="Heading_20_2" text:outline-level="2"><text:bookmark-start text:name="__RefHeading___errore_1_casella_email_istituzionale_non_configurata_4"/><text:bookmark-start text:name="errore_1_casella_email_istituzionale_non_configurata"/>Errore (1) Casella email istituzionale non configurata<text:bookmark-end text:name="__RefHeading___errore_1_casella_email_istituzionale_non_configurata_4"/><text:bookmark-end text:name="errore_1_casella_email_istituzionale_non_configurata"/></text:h>
      <text:p text:style-name="Text_20_body">“errore (1) Casella email istituzionale non configurata” (Cliente non riesce a protocollare): Nella configurazione della casella su Halley manca il flag istituzion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halley_errori</dc:title>
  </office:meta>
</office:document-meta>
</file>