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ceb84bff16d6bba318144dba5452ca.png"/>
  <manifest:file-entry manifest:media-type="image/png" manifest:full-path="Pictures/3008cc1ce17fa6eeea9a60563717db71.png"/>
  <manifest:file-entry manifest:media-type="image/png" manifest:full-path="Pictures/5ed48f6203ede3a83c4fdae399a430ad.png"/>
  <manifest:file-entry manifest:media-type="image/png" manifest:full-path="Pictures/dc4115e7e1f74be36c40a589d2bdf776.png"/>
  <manifest:file-entry manifest:media-type="image/png" manifest:full-path="Pictures/6f6c645f688fa7e63dd2186e630e149f.png"/>
  <manifest:file-entry manifest:media-type="image/png" manifest:full-path="Pictures/a88b79f92fcd9bc35db09b1b592899d5.png"/>
  <manifest:file-entry manifest:media-type="image/png" manifest:full-path="Pictures/ab15f753d7cf749dea07c681938c5949.png"/>
  <manifest:file-entry manifest:media-type="image/png" manifest:full-path="Pictures/0fda29e21c707887aa4c32e677782161.png"/>
  <manifest:file-entry manifest:media-type="image/png" manifest:full-path="Pictures/87e9fb92f157cc71599154390222c10a.png"/>
  <manifest:file-entry manifest:media-type="image/png" manifest:full-path="Pictures/6d75d3e7aed31346b300fd25bb1683e6.png"/>
  <manifest:file-entry manifest:media-type="image/png" manifest:full-path="Pictures/ddbb455841e016adcf2634207513fe7e.png"/>
  <manifest:file-entry manifest:media-type="image/png" manifest:full-path="Pictures/9d393d8643fde56701207e5278d2639a.png"/>
  <manifest:file-entry manifest:media-type="image/png" manifest:full-path="Pictures/1e5c1a5500b6c175c7c029c558e71ff2.png"/>
  <manifest:file-entry manifest:media-type="image/png" manifest:full-path="Pictures/365ac6acdca38521dcdba5641cace7ec.png"/>
  <manifest:file-entry manifest:media-type="image/png" manifest:full-path="Pictures/597ffa191cde9dd5a22c4f635f8baf1a.png"/>
  <manifest:file-entry manifest:media-type="image/png" manifest:full-path="Pictures/bc3eccd26528d71c5751ad6d374539fa.png"/>
  <manifest:file-entry manifest:media-type="image/png" manifest:full-path="Pictures/2e29a067be4874f755f6ba854d1ee760.png"/>
  <manifest:file-entry manifest:media-type="image/png" manifest:full-path="Pictures/4326bb30efbee5c1d0c412cd63e22d49.png"/>
  <manifest:file-entry manifest:media-type="image/png" manifest:full-path="Pictures/0a8bab9316572516bd60f6c5031d14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apsue:if"/><text:bookmark-start text:name="__RefHeading___comandi_if_e_else_1"/><text:bookmark-start text:name="comandi_if_e_else"/>Comandi IF e ELSE<text:bookmark-end text:name="__RefHeading___comandi_if_e_else_1"/><text:bookmark-end text:name="comandi_if_e_else"/></text:h>
      <text:p text:style-name="Text_20_body">Il comando <text:span text:style-name="Strong_20_Emphasis">IF</text:span> permette, tramite il valore presente in una variabile, di effettuare un controllo e compiere determinate azioni sul testo.</text:p>
      <text:h text:style-name="Heading_20_2" text:outline-level="2"><text:bookmark-start text:name="__RefHeading___la_variabile_di_confronto_2"/><text:bookmark-start text:name="la_variabile_di_confronto"/>La variabile di confronto<text:bookmark-end text:name="__RefHeading___la_variabile_di_confronto_2"/><text:bookmark-end text:name="la_variabile_di_confronto"/></text:h>
      <text:p text:style-name="Text_20_body">Viene utilizzata per gli esempi successivi la variabile <draw:frame draw:style-name="media" draw:name="0" text:anchor-type="as-char" draw:z-index="0" svg:width="7.699375cm" svg:height="0.37041666666667cm"><draw:image xlink:href="Pictures/22ceb84bff16d6bba318144dba5452ca.png" xlink:type="simple" xlink:show="embed" xlink:actuate="onLoad"/></draw:frame> che valorizza la <text:span text:style-name="Strong_20_Emphasis">PEC del Tecnico Progettista</text:span>, escludendone i simboli <text:span text:style-name="Strong_20_Emphasis">@</text:span> <text:span text:style-name="Strong_20_Emphasis">{</text:span> <text:span text:style-name="Strong_20_Emphasis">}</text:span>, si utilizza solo la variabile preceduta dal simbolo <text:span text:style-name="Strong_20_Emphasis">$</text:span>, ad esempio: <text:line-break/><draw:frame draw:style-name="media" draw:name="1" text:anchor-type="as-char" draw:z-index="1" svg:width="7.699375cm" svg:height="0.37041666666667cm"><draw:image xlink:href="Pictures/22ceb84bff16d6bba318144dba5452ca.png" xlink:type="simple" xlink:show="embed" xlink:actuate="onLoad"/></draw:frame> viene utilizzata <draw:frame draw:style-name="media" draw:name="2" text:anchor-type="as-char" draw:z-index="2" svg:width="6.7997916666667cm" svg:height="0.37041666666667cm"><draw:image xlink:href="Pictures/3008cc1ce17fa6eeea9a60563717db71.png" xlink:type="simple" xlink:show="embed" xlink:actuate="onLoad"/></draw:frame>.</text:p>
      <text:p text:style-name="Text_20_body">Il comando <text:span text:style-name="Strong_20_Emphasis">IF</text:span> inizia sempre con l'apertura: @{<text:span text:style-name="Strong_20_Emphasis">if</text:span> <draw:frame draw:style-name="media" draw:name="3" text:anchor-type="as-char" draw:z-index="3" svg:width="1.11125cm" svg:height="0.21166666666667cm"><draw:image xlink:href="Pictures/5ed48f6203ede3a83c4fdae399a430ad.png" xlink:type="simple" xlink:show="embed" xlink:actuate="onLoad"/></draw:frame> }@</text:p>
      <text:h text:style-name="Heading_20_2" text:outline-level="2"><text:bookmark-start text:name="__RefHeading___gli_operatori_di_confronto_3"/><text:bookmark-start text:name="gli_operatori_di_confronto"/>Gli operatori di confronto<text:bookmark-end text:name="__RefHeading___gli_operatori_di_confronto_3"/><text:bookmark-end text:name="gli_operatori_di_confronto"/></text:h>
      <text:h text:style-name="Heading_20_3" text:outline-level="3"><text:bookmark-start text:name="__RefHeading___confronto_con_un_altro_valore_4"/><text:bookmark-start text:name="confronto_con_un_altro_valore"/>Confronto con un altro valore<text:bookmark-end text:name="__RefHeading___confronto_con_un_altro_valore_4"/><text:bookmark-end text:name="confronto_con_un_altro_valore"/></text:h>
      <text:p text:style-name="Text_20_body">Di seguito all'apertura viene inserito prima la variabile, come sopra descritto, @{<text:span text:style-name="Strong_20_Emphasis">if</text:span> <draw:frame draw:style-name="media" draw:name="4" text:anchor-type="as-char" draw:z-index="4" svg:width="6.7997916666667cm" svg:height="0.37041666666667cm"><draw:image xlink:href="Pictures/3008cc1ce17fa6eeea9a60563717db71.png" xlink:type="simple" xlink:show="embed" xlink:actuate="onLoad"/></draw:frame> <draw:frame draw:style-name="media" draw:name="5" text:anchor-type="as-char" draw:z-index="5" svg:width="1.11125cm" svg:height="0.21166666666667cm"><draw:image xlink:href="Pictures/5ed48f6203ede3a83c4fdae399a430ad.png" xlink:type="simple" xlink:show="embed" xlink:actuate="onLoad"/></draw:frame> }@ e poi l'<draw:frame draw:style-name="media" draw:name="6" text:anchor-type="as-char" draw:z-index="6" svg:width="3.9422916666667cm" svg:height="0.3175cm"><draw:image xlink:href="Pictures/dc4115e7e1f74be36c40a589d2bdf776.png" xlink:type="simple" xlink:show="embed" xlink:actuate="onLoad"/></draw:frame>:</text:p>
      <text:list text:style-name="List_20_1" text:continue-numbering="false">
        <text:list-item>
          <text:p text:style-name="List_20_1_Content_First"> <draw:frame draw:style-name="media" draw:name="7" text:anchor-type="as-char" draw:z-index="7" svg:width="0.37041666666667cm" svg:height="0.238125cm"><draw:image xlink:href="Pictures/6f6c645f688fa7e63dd2186e630e149f.png" xlink:type="simple" xlink:show="embed" xlink:actuate="onLoad"/></draw:frame> : la condizione sarà vera solo se la variabile <draw:frame draw:style-name="media" draw:name="8" text:anchor-type="as-char" draw:z-index="8" svg:width="1.74625cm" svg:height="0.3175cm"><draw:image xlink:href="Pictures/a88b79f92fcd9bc35db09b1b592899d5.png" xlink:type="simple" xlink:show="embed" xlink:actuate="onLoad"/></draw:frame> quanto indicato, ad esempio: <text:line-break/><text:span text:style-name="Strong_20_Emphasis">SE</text:span> la <draw:frame draw:style-name="media" draw:name="9" text:anchor-type="as-char" draw:z-index="9" svg:width="4.4979166666667cm" svg:height="0.3175cm"><draw:image xlink:href="Pictures/ab15f753d7cf749dea07c681938c5949.png" xlink:type="simple" xlink:show="embed" xlink:actuate="onLoad"/></draw:frame> è uguale a <text:span text:style-name="Emphasis">rossimario@pec.it</text:span> <text:line-break/>@{<text:span text:style-name="Strong_20_Emphasis">if</text:span> <draw:frame draw:style-name="media" draw:name="10" text:anchor-type="as-char" draw:z-index="10" svg:width="6.7997916666667cm" svg:height="0.37041666666667cm"><draw:image xlink:href="Pictures/3008cc1ce17fa6eeea9a60563717db71.png" xlink:type="simple" xlink:show="embed" xlink:actuate="onLoad"/></draw:frame> <draw:frame draw:style-name="media" draw:name="11" text:anchor-type="as-char" draw:z-index="11" svg:width="0.37041666666667cm" svg:height="0.238125cm"><draw:image xlink:href="Pictures/6f6c645f688fa7e63dd2186e630e149f.png" xlink:type="simple" xlink:show="embed" xlink:actuate="onLoad"/></draw:frame>  'rossimario@pec.it'}@</text:p>
        </text:list-item>
        <text:list-item>
          <text:p text:style-name="List_20_1_Content_Last"> <draw:frame draw:style-name="media" draw:name="12" text:anchor-type="as-char" draw:z-index="12" svg:width="0.3175cm" svg:height="0.26458333333333cm"><draw:image xlink:href="Pictures/0fda29e21c707887aa4c32e677782161.png" xlink:type="simple" xlink:show="embed" xlink:actuate="onLoad"/></draw:frame> : la condizione sarà vera solo se la variabile <draw:frame draw:style-name="media" draw:name="13" text:anchor-type="as-char" draw:z-index="13" svg:width="2.0902083333333cm" svg:height="0.26458333333333cm"><draw:image xlink:href="Pictures/87e9fb92f157cc71599154390222c10a.png" xlink:type="simple" xlink:show="embed" xlink:actuate="onLoad"/></draw:frame> quanto indicato, ad esempio: <text:line-break/><text:span text:style-name="Strong_20_Emphasis">SE</text:span> la <draw:frame draw:style-name="media" draw:name="14" text:anchor-type="as-char" draw:z-index="14" svg:width="4.4979166666667cm" svg:height="0.3175cm"><draw:image xlink:href="Pictures/ab15f753d7cf749dea07c681938c5949.png" xlink:type="simple" xlink:show="embed" xlink:actuate="onLoad"/></draw:frame> è diversa da <text:span text:style-name="Emphasis">rossimario@pec.it</text:span> <text:line-break/>@{<text:span text:style-name="Strong_20_Emphasis">if</text:span> <draw:frame draw:style-name="media" draw:name="15" text:anchor-type="as-char" draw:z-index="15" svg:width="6.7997916666667cm" svg:height="0.37041666666667cm"><draw:image xlink:href="Pictures/3008cc1ce17fa6eeea9a60563717db71.png" xlink:type="simple" xlink:show="embed" xlink:actuate="onLoad"/></draw:frame> <draw:frame draw:style-name="media" draw:name="16" text:anchor-type="as-char" draw:z-index="16" svg:width="0.3175cm" svg:height="0.26458333333333cm"><draw:image xlink:href="Pictures/0fda29e21c707887aa4c32e677782161.png" xlink:type="simple" xlink:show="embed" xlink:actuate="onLoad"/></draw:frame>  'rossimario@pec.it'}@<text:line-break/></text:p>
        </text:list-item>
      </text:list>
      <text:p text:style-name="Text_20_body">La PEC è stata scritta tra apostrofi in quanto è di tipo testuale e non numerico.</text:p>
      <text:p text:style-name="Text_20_body">Se si desidera solo verificare la condizione tramite l'esistenza di un determinato valore non si necessitano di operatori di confronto, ad esempio: <text:line-break/>@{<text:span text:style-name="Strong_20_Emphasis">if</text:span> <draw:frame draw:style-name="media" draw:name="17" text:anchor-type="as-char" draw:z-index="17" svg:width="6.7997916666667cm" svg:height="0.37041666666667cm"><draw:image xlink:href="Pictures/3008cc1ce17fa6eeea9a60563717db71.png" xlink:type="simple" xlink:show="embed" xlink:actuate="onLoad"/></draw:frame> }@</text:p>
      <text:h text:style-name="Heading_20_3" text:outline-level="3"><text:bookmark-start text:name="__RefHeading___confronto_con_un_valore_vuoto_o_non_vuoto_5"/><text:bookmark-start text:name="confronto_con_un_valore_vuoto_o_non_vuoto"/>Confronto con un valore "vuoto" o "non vuoto"<text:bookmark-end text:name="__RefHeading___confronto_con_un_valore_vuoto_o_non_vuoto_5"/><text:bookmark-end text:name="confronto_con_un_valore_vuoto_o_non_vuoto"/></text:h>
      <text:p text:style-name="Text_20_body">E' possibile anche confrontare con valori “vuoti” in questo caso utilizzare:</text:p>
      <text:list text:style-name="List_20_1" text:continue-numbering="false">
        <text:list-item>
          <text:p text:style-name="List_20_1_Content_First"> <draw:frame draw:style-name="media" draw:name="18" text:anchor-type="as-char" draw:z-index="18" svg:width="0.13229166666667cm" svg:height="0.26458333333333cm"><draw:image xlink:href="Pictures/6d75d3e7aed31346b300fd25bb1683e6.png" xlink:type="simple" xlink:show="embed" xlink:actuate="onLoad"/></draw:frame> per cercare un valore “vuoto”, ad esempio: <text:line-break/><text:span text:style-name="Strong_20_Emphasis">SE</text:span> <draw:frame draw:style-name="media" draw:name="19" text:anchor-type="as-char" draw:z-index="19" svg:width="2.5664583333333cm" svg:height="0.3175cm"><draw:image xlink:href="Pictures/ddbb455841e016adcf2634207513fe7e.png" xlink:type="simple" xlink:show="embed" xlink:actuate="onLoad"/></draw:frame> la <draw:frame draw:style-name="media" draw:name="20" text:anchor-type="as-char" draw:z-index="20" svg:width="4.4979166666667cm" svg:height="0.3175cm"><draw:image xlink:href="Pictures/ab15f753d7cf749dea07c681938c5949.png" xlink:type="simple" xlink:show="embed" xlink:actuate="onLoad"/></draw:frame>  (valore della variabile uguale a vuoto) <text:line-break/>@{<text:span text:style-name="Strong_20_Emphasis">if</text:span> <draw:frame draw:style-name="media" draw:name="21" text:anchor-type="as-char" draw:z-index="21" svg:width="0.13229166666667cm" svg:height="0.26458333333333cm"><draw:image xlink:href="Pictures/6d75d3e7aed31346b300fd25bb1683e6.png" xlink:type="simple" xlink:show="embed" xlink:actuate="onLoad"/></draw:frame><draw:frame draw:style-name="media" draw:name="22" text:anchor-type="as-char" draw:z-index="22" svg:width="6.7997916666667cm" svg:height="0.37041666666667cm"><draw:image xlink:href="Pictures/3008cc1ce17fa6eeea9a60563717db71.png" xlink:type="simple" xlink:show="embed" xlink:actuate="onLoad"/></draw:frame>}@</text:p>
        </text:list-item>
        <text:list-item>
          <text:p text:style-name="List_20_1_Content_Last"> <text:span text:style-name="Strong_20_Emphasis">Nessun operatore di confronto</text:span> per cercare un valore “non vuoto”, ad esempio: <text:line-break/><text:span text:style-name="Strong_20_Emphasis">SE</text:span> <draw:frame draw:style-name="media" draw:name="23" text:anchor-type="as-char" draw:z-index="23" svg:width="1.8520833333333cm" svg:height="0.37041666666667cm"><draw:image xlink:href="Pictures/9d393d8643fde56701207e5278d2639a.png" xlink:type="simple" xlink:show="embed" xlink:actuate="onLoad"/></draw:frame> la <draw:frame draw:style-name="media" draw:name="24" text:anchor-type="as-char" draw:z-index="24" svg:width="4.4979166666667cm" svg:height="0.3175cm"><draw:image xlink:href="Pictures/ab15f753d7cf749dea07c681938c5949.png" xlink:type="simple" xlink:show="embed" xlink:actuate="onLoad"/></draw:frame>  (valore della variabile diverso da vuoto) <text:line-break/>@{<text:span text:style-name="Strong_20_Emphasis">if</text:span> <draw:frame draw:style-name="media" draw:name="25" text:anchor-type="as-char" draw:z-index="25" svg:width="6.7997916666667cm" svg:height="0.37041666666667cm"><draw:image xlink:href="Pictures/3008cc1ce17fa6eeea9a60563717db71.png" xlink:type="simple" xlink:show="embed" xlink:actuate="onLoad"/></draw:frame>}@</text:p>
        </text:list-item>
      </text:list>
      <text:h text:style-name="Heading_20_2" text:outline-level="2"><text:bookmark-start text:name="__RefHeading___comando_else_6"/><text:bookmark-start text:name="comando_else"/>Comando ELSE<text:bookmark-end text:name="__RefHeading___comando_else_6"/><text:bookmark-end text:name="comando_else"/></text:h>
      <text:p text:style-name="Text_20_body">Nel caso in cui la condizione indicata nel comando <text:span text:style-name="Strong_20_Emphasis">IF</text:span> non venga verificata è possibile indicare un'alternativa <draw:frame draw:style-name="media" draw:name="26" text:anchor-type="as-char" draw:z-index="26" svg:width="1.5875cm" svg:height="0.29104166666667cm"><draw:image xlink:href="Pictures/1e5c1a5500b6c175c7c029c558e71ff2.png" xlink:type="simple" xlink:show="embed" xlink:actuate="onLoad"/></draw:frame>, in questo caso verrà eseguito quanto indicato al di sotto di questo comando, ad esempio:</text:p>
      <text:list text:style-name="List_20_1" text:continue-numbering="false">
        <text:list-item>
          <text:p text:style-name="LastListParagraph_List_20_1_Content_First"> <text:span text:style-name="Strong_20_Emphasis">SE</text:span> la <draw:frame draw:style-name="media" draw:name="27" text:anchor-type="as-char" draw:z-index="27" svg:width="4.4979166666667cm" svg:height="0.3175cm"><draw:image xlink:href="Pictures/ab15f753d7cf749dea07c681938c5949.png" xlink:type="simple" xlink:show="embed" xlink:actuate="onLoad"/></draw:frame> <draw:frame draw:style-name="media" draw:name="28" text:anchor-type="as-char" draw:z-index="28" svg:width="1.8520833333333cm" svg:height="0.37041666666667cm"><draw:image xlink:href="Pictures/9d393d8643fde56701207e5278d2639a.png" xlink:type="simple" xlink:show="embed" xlink:actuate="onLoad"/></draw:frame> riportare la dicitura <text:span text:style-name="Strong_20_Emphasis">PEC:</text:span> seguita dall'<text:span text:style-name="Strong_20_Emphasis">indirizzo PEC</text:span> <draw:frame draw:style-name="media" draw:name="29" text:anchor-type="as-char" draw:z-index="29" svg:width="1.7991666666667cm" svg:height="0.29104166666667cm"><draw:image xlink:href="Pictures/365ac6acdca38521dcdba5641cace7ec.png" xlink:type="simple" xlink:show="embed" xlink:actuate="onLoad"/></draw:frame> riportare la dicitura <text:span text:style-name="Strong_20_Emphasis">e-mail:</text:span> seguita dall'<text:span text:style-name="Strong_20_Emphasis">indirizzo e-mail</text:span> <text:line-break/>@{<text:span text:style-name="Strong_20_Emphasis">if</text:span> <draw:frame draw:style-name="media" draw:name="30" text:anchor-type="as-char" draw:z-index="30" svg:width="6.7997916666667cm" svg:height="0.37041666666667cm"><draw:image xlink:href="Pictures/3008cc1ce17fa6eeea9a60563717db71.png" xlink:type="simple" xlink:show="embed" xlink:actuate="onLoad"/></draw:frame>}@<text:span text:style-name="Strong_20_Emphasis">PEC: @{PRASOGGETTI.SOGGETTO0007.DESPEC}@</text:span><draw:frame draw:style-name="media" draw:name="31" text:anchor-type="as-char" draw:z-index="31" svg:width="1.5875cm" svg:height="0.29104166666667cm"><draw:image xlink:href="Pictures/1e5c1a5500b6c175c7c029c558e71ff2.png" xlink:type="simple" xlink:show="embed" xlink:actuate="onLoad"/></draw:frame><text:span text:style-name="Strong_20_Emphasis">e-mail:</text:span> <text:span text:style-name="Strong_20_Emphasis">@{PRASOGGETTI.SOGGETTO0007.DESEMA}</text:span>@<draw:frame draw:style-name="media" draw:name="32" text:anchor-type="as-char" draw:z-index="32" svg:width="1.42875cm" svg:height="0.37041666666667cm"><draw:image xlink:href="Pictures/597ffa191cde9dd5a22c4f635f8baf1a.png" xlink:type="simple" xlink:show="embed" xlink:actuate="onLoad"/></draw:frame></text:p>
        </text:list-item>
      </text:list>
      <text:p text:style-name="Text_20_body">Il comando <draw:frame draw:style-name="media" draw:name="33" text:anchor-type="as-char" draw:z-index="33" svg:width="1.5875cm" svg:height="0.29104166666667cm"><draw:image xlink:href="Pictures/1e5c1a5500b6c175c7c029c558e71ff2.png" xlink:type="simple" xlink:show="embed" xlink:actuate="onLoad"/></draw:frame> può anche non essere indicato, ad esempio:</text:p>
      <text:list text:style-name="List_20_1" text:continue-numbering="false">
        <text:list-item>
          <text:p text:style-name="LastListParagraph_List_20_1_Content_First"> <text:span text:style-name="Strong_20_Emphasis">SE</text:span> la <draw:frame draw:style-name="media" draw:name="34" text:anchor-type="as-char" draw:z-index="34" svg:width="4.4979166666667cm" svg:height="0.3175cm"><draw:image xlink:href="Pictures/ab15f753d7cf749dea07c681938c5949.png" xlink:type="simple" xlink:show="embed" xlink:actuate="onLoad"/></draw:frame> <draw:frame draw:style-name="media" draw:name="35" text:anchor-type="as-char" draw:z-index="35" svg:width="1.8520833333333cm" svg:height="0.37041666666667cm"><draw:image xlink:href="Pictures/9d393d8643fde56701207e5278d2639a.png" xlink:type="simple" xlink:show="embed" xlink:actuate="onLoad"/></draw:frame> riportare la dicitura <text:span text:style-name="Strong_20_Emphasis">PEC:</text:span> seguita dal relativo <text:span text:style-name="Strong_20_Emphasis">indirizzo PEC</text:span> <text:line-break/>@{<text:span text:style-name="Strong_20_Emphasis">if</text:span> <draw:frame draw:style-name="media" draw:name="36" text:anchor-type="as-char" draw:z-index="36" svg:width="6.7997916666667cm" svg:height="0.37041666666667cm"><draw:image xlink:href="Pictures/3008cc1ce17fa6eeea9a60563717db71.png" xlink:type="simple" xlink:show="embed" xlink:actuate="onLoad"/></draw:frame>}@<text:span text:style-name="Strong_20_Emphasis">PEC: @{PRASOGGETTI.SOGGETTO0007.DESPEC}@</text:span><draw:frame draw:style-name="media" draw:name="37" text:anchor-type="as-char" draw:z-index="37" svg:width="1.42875cm" svg:height="0.37041666666667cm"><draw:image xlink:href="Pictures/597ffa191cde9dd5a22c4f635f8baf1a.png" xlink:type="simple" xlink:show="embed" xlink:actuate="onLoad"/></draw:frame></text:p>
        </text:list-item>
      </text:list>
      <text:h text:style-name="Heading_20_2" text:outline-level="2"><text:bookmark-start text:name="__RefHeading___utilizzare_piu_comandi_if_7"/><text:bookmark-start text:name="utilizzare_piu_comandi_if"/>Utilizzare più comandi IF<text:bookmark-end text:name="__RefHeading___utilizzare_piu_comandi_if_7"/><text:bookmark-end text:name="utilizzare_piu_comandi_if"/></text:h>
      <text:p text:style-name="Text_20_body">E' possibile utilizzare più comandi <text:span text:style-name="Strong_20_Emphasis">IF</text:span> concatenandoli, ad esempio:</text:p>
      <text:list text:style-name="List_20_1" text:continue-numbering="false">
        <text:list-item>
          <text:p text:style-name="LastListParagraph_List_20_1_Content_First"> <text:span text:style-name="Strong_20_Emphasis">SE</text:span> <draw:frame draw:style-name="media" draw:name="38" text:anchor-type="as-char" draw:z-index="38" svg:width="1.8520833333333cm" svg:height="0.37041666666667cm"><draw:image xlink:href="Pictures/9d393d8643fde56701207e5278d2639a.png" xlink:type="simple" xlink:show="embed" xlink:actuate="onLoad"/></draw:frame> la <draw:frame draw:style-name="media" draw:name="39" text:anchor-type="as-char" draw:z-index="39" svg:width="4.4979166666667cm" svg:height="0.3175cm"><draw:image xlink:href="Pictures/ab15f753d7cf749dea07c681938c5949.png" xlink:type="simple" xlink:show="embed" xlink:actuate="onLoad"/></draw:frame> riportare la dicitura <text:span text:style-name="Strong_20_Emphasis">PEC: </text:span> seguito dall'<text:span text:style-name="Strong_20_Emphasis">indirizzo PEC</text:span> <draw:frame draw:style-name="media" draw:name="40" text:anchor-type="as-char" draw:z-index="40" svg:width="1.7991666666667cm" svg:height="0.29104166666667cm"><draw:image xlink:href="Pictures/365ac6acdca38521dcdba5641cace7ec.png" xlink:type="simple" xlink:show="embed" xlink:actuate="onLoad"/></draw:frame> <text:span text:style-name="Strong_20_Emphasis">SE</text:span> <draw:frame draw:style-name="media" draw:name="41" text:anchor-type="as-char" draw:z-index="41" svg:width="1.8520833333333cm" svg:height="0.37041666666667cm"><draw:image xlink:href="Pictures/9d393d8643fde56701207e5278d2639a.png" xlink:type="simple" xlink:show="embed" xlink:actuate="onLoad"/></draw:frame> l'<draw:frame draw:style-name="media" draw:name="42" text:anchor-type="as-char" draw:z-index="42" svg:width="6.985cm" svg:height="0.34395833333333cm"><draw:image xlink:href="Pictures/bc3eccd26528d71c5751ad6d374539fa.png" xlink:type="simple" xlink:show="embed" xlink:actuate="onLoad"/></draw:frame> riportare la dicitura <text:span text:style-name="Strong_20_Emphasis">e-mail: </text:span> seguito dall'<text:span text:style-name="Strong_20_Emphasis">indirizzo e-mail</text:span> <text:line-break/>@{<text:span text:style-name="Strong_20_Emphasis">if</text:span> <draw:frame draw:style-name="media" draw:name="43" text:anchor-type="as-char" draw:z-index="43" svg:width="6.7997916666667cm" svg:height="0.37041666666667cm"><draw:image xlink:href="Pictures/3008cc1ce17fa6eeea9a60563717db71.png" xlink:type="simple" xlink:show="embed" xlink:actuate="onLoad"/></draw:frame>}@<text:span text:style-name="Strong_20_Emphasis">PEC: @{PRASOGGETTI.SOGGETTO0007.DESPEC}@</text:span><draw:frame draw:style-name="media" draw:name="44" text:anchor-type="as-char" draw:z-index="44" svg:width="1.5875cm" svg:height="0.29104166666667cm"><draw:image xlink:href="Pictures/1e5c1a5500b6c175c7c029c558e71ff2.png" xlink:type="simple" xlink:show="embed" xlink:actuate="onLoad"/></draw:frame>@{<text:span text:style-name="Strong_20_Emphasis">if</text:span> <draw:frame draw:style-name="media" draw:name="45" text:anchor-type="as-char" draw:z-index="45" svg:width="7.3289583333333cm" svg:height="0.3175cm"><draw:image xlink:href="Pictures/2e29a067be4874f755f6ba854d1ee760.png" xlink:type="simple" xlink:show="embed" xlink:actuate="onLoad"/></draw:frame>}<text:span text:style-name="Strong_20_Emphasis">e-mail: @{PRASOGGETTI.SOGGETTO0007.DESEMA}@</text:span><draw:frame draw:style-name="media" draw:name="46" text:anchor-type="as-char" draw:z-index="46" svg:width="1.42875cm" svg:height="0.37041666666667cm"><draw:image xlink:href="Pictures/597ffa191cde9dd5a22c4f635f8baf1a.png" xlink:type="simple" xlink:show="embed" xlink:actuate="onLoad"/></draw:frame><draw:frame draw:style-name="media" draw:name="47" text:anchor-type="as-char" draw:z-index="47" svg:width="1.42875cm" svg:height="0.37041666666667cm"><draw:image xlink:href="Pictures/597ffa191cde9dd5a22c4f635f8baf1a.png" xlink:type="simple" xlink:show="embed" xlink:actuate="onLoad"/></draw:frame></text:p>
        </text:list-item>
      </text:list>
      <text:h text:style-name="Heading_20_2" text:outline-level="2"><text:bookmark-start text:name="__RefHeading___stampa_di_variabili_personalizzate_praanavar_8"/><text:bookmark-start text:name="stampa_di_variabili_personalizzate_praanavar"/>Stampa di variabili personalizzate PRAANAVAR<text:bookmark-end text:name="__RefHeading___stampa_di_variabili_personalizzate_praanavar_8"/><text:bookmark-end text:name="stampa_di_variabili_personalizzate_praanavar"/></text:h>
      <text:p text:style-name="Text_20_body">Nel caso si desideri stampare una variabile personalizzata (tabella <text:span text:style-name="Strong_20_Emphasis">PRAANAVAR</text:span>) occorre che la variabile sia mandata “a capo”, ad esempio:</text:p>
      <text:list text:style-name="List_20_1" text:continue-numbering="false">
        <text:list-item>
          <text:p text:style-name="LastListParagraph_List_20_1_Content_First"> <text:span text:style-name="Strong_20_Emphasis">SE</text:span> <draw:frame draw:style-name="media" draw:name="48" text:anchor-type="as-char" draw:z-index="48" svg:width="1.8520833333333cm" svg:height="0.37041666666667cm"><draw:image xlink:href="Pictures/9d393d8643fde56701207e5278d2639a.png" xlink:type="simple" xlink:show="embed" xlink:actuate="onLoad"/></draw:frame> il <draw:frame draw:style-name="media" draw:name="49" text:anchor-type="as-char" draw:z-index="49" svg:width="4.9741666666667cm" svg:height="0.29104166666667cm"><draw:image xlink:href="Pictures/4326bb30efbee5c1d0c412cd63e22d49.png" xlink:type="simple" xlink:show="embed" xlink:actuate="onLoad"/></draw:frame> stampa la <text:span text:style-name="Strong_20_Emphasis">tabella con tutti i dichiaranti presenti</text:span> <text:line-break/>@{<text:span text:style-name="Strong_20_Emphasis">if</text:span> <draw:frame draw:style-name="media" draw:name="50" text:anchor-type="as-char" draw:z-index="50" svg:width="7.3554166666667cm" svg:height="0.37041666666667cm"><draw:image xlink:href="Pictures/0a8bab9316572516bd60f6c5031d1497.png" xlink:type="simple" xlink:show="embed" xlink:actuate="onLoad"/></draw:frame>}@ <text:line-break/><text:span text:style-name="Strong_20_Emphasis">@{$PRAANAVAR.DICHIARANTI}@</text:span> <text:line-break/><draw:frame draw:style-name="media" draw:name="51" text:anchor-type="as-char" draw:z-index="51" svg:width="1.42875cm" svg:height="0.37041666666667cm"><draw:image xlink:href="Pictures/597ffa191cde9dd5a22c4f635f8baf1a.png" xlink:type="simple" xlink:show="embed" xlink:actuate="onLoad"/></draw:frame></text:p>
        </text:list-item>
      </text:list>
      <text:h text:style-name="Heading_20_2" text:outline-level="2"><text:bookmark-start text:name="__RefHeading___chiusura_del_comando_if_9"/><text:bookmark-start text:name="chiusura_del_comando_if"/>Chiusura del comando IF<text:bookmark-end text:name="__RefHeading___chiusura_del_comando_if_9"/><text:bookmark-end text:name="chiusura_del_comando_if"/></text:h>
      <text:p text:style-name="Text_20_body">E' necessario che il comando @{<text:span text:style-name="Strong_20_Emphasis">if</text:span> <draw:frame draw:style-name="media" draw:name="52" text:anchor-type="as-char" draw:z-index="52" svg:width="1.11125cm" svg:height="0.21166666666667cm"><draw:image xlink:href="Pictures/5ed48f6203ede3a83c4fdae399a430ad.png" xlink:type="simple" xlink:show="embed" xlink:actuate="onLoad"/></draw:frame> }@ venga sempre chiuso con il comando <draw:frame draw:style-name="media" draw:name="53" text:anchor-type="as-char" draw:z-index="53" svg:width="1.42875cm" svg:height="0.37041666666667cm"><draw:image xlink:href="Pictures/597ffa191cde9dd5a22c4f635f8baf1a.png" xlink:type="simple" xlink:show="embed" xlink:actuate="onLoad"/></draw:frame> , se ci sono più comandi <text:span text:style-name="Strong_20_Emphasis">IF</text:span> concatenati occorre chiuderli tutti come nell'esempio sopra riportato <draw:frame draw:style-name="media" draw:name="54" text:anchor-type="as-char" draw:z-index="54" svg:width="1.42875cm" svg:height="0.37041666666667cm"><draw:image xlink:href="Pictures/597ffa191cde9dd5a22c4f635f8baf1a.png" xlink:type="simple" xlink:show="embed" xlink:actuate="onLoad"/></draw:frame><draw:frame draw:style-name="media" draw:name="55" text:anchor-type="as-char" draw:z-index="55" svg:width="1.42875cm" svg:height="0.37041666666667cm"><draw:image xlink:href="Pictures/597ffa191cde9dd5a22c4f635f8baf1a.png" xlink:type="simple" xlink:show="embed" xlink:actuate="onLoad"/></draw:frame>. <text:line-break/>
@{<text:span text:style-name="Strong_20_Emphasis">if</text:span> <draw:frame draw:style-name="media" draw:name="56" text:anchor-type="as-char" draw:z-index="56" svg:width="1.11125cm" svg:height="0.21166666666667cm"><draw:image xlink:href="Pictures/5ed48f6203ede3a83c4fdae399a430ad.png" xlink:type="simple" xlink:show="embed" xlink:actuate="onLoad"/></draw:frame> }@ <text:line-break/>
.    @{<text:span text:style-name="Strong_20_Emphasis">if</text:span> <draw:frame draw:style-name="media" draw:name="57" text:anchor-type="as-char" draw:z-index="57" svg:width="1.11125cm" svg:height="0.21166666666667cm"><draw:image xlink:href="Pictures/5ed48f6203ede3a83c4fdae399a430ad.png" xlink:type="simple" xlink:show="embed" xlink:actuate="onLoad"/></draw:frame> }@ <text:line-break/>
.    <draw:frame draw:style-name="media" draw:name="58" text:anchor-type="as-char" draw:z-index="58" svg:width="1.42875cm" svg:height="0.37041666666667cm"><draw:image xlink:href="Pictures/597ffa191cde9dd5a22c4f635f8baf1a.png" xlink:type="simple" xlink:show="embed" xlink:actuate="onLoad"/></draw:frame> <text:line-break/>
<draw:frame draw:style-name="media" draw:name="59" text:anchor-type="as-char" draw:z-index="59" svg:width="1.42875cm" svg:height="0.37041666666667cm"><draw:image xlink:href="Pictures/597ffa191cde9dd5a22c4f635f8baf1a.png" xlink:type="simple" xlink:show="embed" xlink:actuate="onLoad"/></draw:frame></text:p>
      <text:h text:style-name="Heading_20_2" text:outline-level="2"><text:bookmark-start text:name="__RefHeading___struttura_per_l_utilizzo_del_comando_if_10"/><text:bookmark-start text:name="struttura_per_l_utilizzo_del_comando_if"/>Struttura per l'utilizzo del comando IF<text:bookmark-end text:name="__RefHeading___struttura_per_l_utilizzo_del_comando_if_10"/><text:bookmark-end text:name="struttura_per_l_utilizzo_del_comando_if"/></text:h>
      <text:p text:style-name="Text_20_body">Di seguito l'esempio di struttura per l’utilizzo del comando <text:span text:style-name="Strong_20_Emphasis">IF</text:span> con i relativi elementi che lo compongono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inizio apertura</text:p>
          </table:table-cell>
          <table:table-cell office:value-type="string" table:style-name="tableheader">
            <text:p text:style-name="Table_20_Heading">variabile</text:p>
          </table:table-cell>
          <table:table-cell office:value-type="string" table:style-name="tableheader">
            <text:p text:style-name="Table_20_Heading">operatore di confronto</text:p>
          </table:table-cell>
          <table:table-cell office:value-type="string" table:style-name="tableheader">
            <text:p text:style-name="Table_20_Heading">valore di confronto</text:p>
          </table:table-cell>
          <table:table-cell office:value-type="string" table:style-name="tableheader">
            <text:p text:style-name="Table_20_Heading">fine apertura</text:p>
          </table:table-cell>
          <table:table-cell office:value-type="string" table:style-name="tableheader">
            <text:p text:style-name="Table_20_Heading">valore da stampare</text:p>
          </table:table-cell>
          <table:table-cell office:value-type="string" table:style-name="tableheader">
            <text:p text:style-name="Table_20_Heading">eventuale alternativa</text:p>
          </table:table-cell>
          <table:table-cell office:value-type="string" table:style-name="tableheader">
            <text:p text:style-name="Table_20_Heading">eventuale valore da stampare</text:p>
          </table:table-cell>
          <table:table-cell office:value-type="string" table:style-name="tableheader">
            <text:p text:style-name="Table_20_Heading">chiusura</text:p>
          </table:table-cell>
        </table:table-row>
        <table:table-row>
          <table:table-cell office:value-type="string" table:style-name="tablecell">
            <text:p text:style-name="tablealignleft">@{if</text:p>
          </table:table-cell>
          <table:table-cell office:value-type="string" table:style-name="tablecell">
            <text:p text:style-name="tablealignleft">$PRASOGGETTI. SOGGETTO0007. DESPEC</text:p>
          </table:table-cell>
          <table:table-cell office:value-type="string" table:style-name="tablecell">
            <text:p text:style-name="tablealignleft">!=</text:p>
          </table:table-cell>
          <table:table-cell office:value-type="string" table:style-name="tablecell">
            <text:p text:style-name="tablealignleft">'valore_confronto'</text:p>
          </table:table-cell>
          <table:table-cell office:value-type="string" table:style-name="tablecell">
            <text:p text:style-name="tablealignleft">}@</text:p>
          </table:table-cell>
          <table:table-cell office:value-type="string" table:style-name="tablecell">
            <text:p text:style-name="tablealignleft">PEC: @{$PRASOGGETTI. SOGGETTO 0007. DESPEC}@</text:p>
          </table:table-cell>
          <table:table-cell office:value-type="string" table:style-name="tablecell">
            <text:p text:style-name="tablealignleft">@{else}@</text:p>
          </table:table-cell>
          <table:table-cell office:value-type="string" table:style-name="tablecell">
            <text:p text:style-name="tablealignleft">e-mail: $PRASOGGETTI. SOGGETTO 0007. DESEMA</text:p>
          </table:table-cell>
          <table:table-cell office:value-type="string" table:style-name="tablecell">
            <text:p text:style-name="tablealignleft">@{/if}@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if</dc:title>
  </office:meta>
</office:document-meta>
</file>