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import_passo_endo"/><text:bookmark-start text:name="__RefHeading___importare_un_passo_in_un_fascicolo_elettronico_1"/><text:bookmark-start text:name="importare_un_passo_in_un_fascicolo_elettronico"/>Importare un passo in un fascicolo elettronico<text:bookmark-end text:name="__RefHeading___importare_un_passo_in_un_fascicolo_elettronico_1"/><text:bookmark-end text:name="importare_un_passo_in_un_fascicolo_elettron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import_passo_endo</dc:title>
  </office:meta>
</office:document-meta>
</file>