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i_suap_sue"/><text:bookmark-start text:name="__RefHeading___aggiornamenti_1"/><text:bookmark-start text:name="aggiornamenti"/>Aggiornamenti<text:bookmark-end text:name="__RefHeading___aggiornamenti_1"/><text:bookmark-end text:name="aggiornamenti"/></text:h>
      <text:list text:style-name="List_20_1" text:continue-numbering="false">
        <text:list-item>
          <text:p text:style-name="List_20_1_Content_First"> <text:a xlink:type="simple" xlink:href="https://wiki.nuvolaitalsoft.it/lib/exe/fetch.php?media=guide:suapsue:aggio_suap_sue:pdf:suap-sue_lettera_aggiornamento_7.12-24.01.10.pdf" text:style-name="Internet_20_link" text:visited-style-name="Visited_20_Internet_20_Link"> PDF</text:a> - <text:a xlink:type="simple" xlink:href="https://wiki.nuvolaitalsoft.it/doku.php?id=guide:suapsue:lettere_aggiornamento_suap_sue:7.12-24.01.10" text:style-name="Internet_20_link" text:visited-style-name="Visited_20_Internet_20_Link">Lettera 10/01/2024 versione 7.12-24.01.10</text:a></text:p>
        </text:list-item>
        <text:list-item>
          <text:p text:style-name="List_20_1_Content"> <text:a xlink:type="simple" xlink:href="https://wiki.nuvolaitalsoft.it/lib/exe/fetch.php?media=guide:suapsue:aggio_suap_sue:pdf:suap_sue_lettera_aggiornamento_7.12-23.09.06.pdf" text:style-name="Internet_20_link" text:visited-style-name="Visited_20_Internet_20_Link"> PDF</text:a> - <text:a xlink:type="simple" xlink:href="https://wiki.nuvolaitalsoft.it/doku.php?id=guide:suapsue:lettere_aggiornamento_suap_sue:7.12-23.09.06" text:style-name="Internet_20_link" text:visited-style-name="Visited_20_Internet_20_Link">Lettera 06/09/2023 versione 7.12-23.09.06</text:a></text:p>
        </text:list-item>
        <text:list-item>
          <text:p text:style-name="List_20_1_Content"> <text:a xlink:type="simple" xlink:href="https://wiki.nuvolaitalsoft.it/lib/exe/fetch.php?media=guide:suapsue:aggio_suap_sue:pdf:suap-sue_lettera-aggiornamento_7.12-23.06.01.pdf" text:style-name="Internet_20_link" text:visited-style-name="Visited_20_Internet_20_Link"> PDF</text:a> - <text:a xlink:type="simple" xlink:href="https://wiki.nuvolaitalsoft.it/doku.php?id=guide:suapsue:lettere_aggiornamento_suap_sue:7.12-23.06.01" text:style-name="Internet_20_link" text:visited-style-name="Visited_20_Internet_20_Link">Lettera 01/06/2023 versione 7.12-23.06.01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3.05.17.pdf" text:style-name="Internet_20_link" text:visited-style-name="Visited_20_Internet_20_Link"> PDF</text:a> - <text:a xlink:type="simple" xlink:href="https://wiki.nuvolaitalsoft.it/doku.php?id=guide:suapsue:lettere_aggiornamento_suap_sue:7.12-23.05.17" text:style-name="Internet_20_link" text:visited-style-name="Visited_20_Internet_20_Link">Lettera 17/05/2023 versione 7.12-23.05.17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3.04.11.pdf" text:style-name="Internet_20_link" text:visited-style-name="Visited_20_Internet_20_Link"> PDF</text:a> - <text:a xlink:type="simple" xlink:href="https://wiki.nuvolaitalsoft.it/doku.php?id=guide:suapsue:lettere_aggiornamento_suap_sue:7.12-23.04.11" text:style-name="Internet_20_link" text:visited-style-name="Visited_20_Internet_20_Link">Lettera 11/04/2023 versione 7.12-23.04.11</text:a></text:p>
        </text:list-item>
        <text:list-item>
          <text:p text:style-name="List_20_1_Content"> <text:a xlink:type="simple" xlink:href="https://wiki.nuvolaitalsoft.it/lib/exe/fetch.php?media=guide:suapsue:aggio_suap_sue:pdf:2023_incrementi_costo_unitario_e_interessi_legati.pdf" text:style-name="Internet_20_link" text:visited-style-name="Visited_20_Internet_20_Link"> PDF</text:a> - <text:a xlink:type="simple" xlink:href="https://wiki.nuvolaitalsoft.it/doku.php?id=guide:suapsue:lettere_aggiornamento_suap_sue:2023_incrementi_costo_unitario_e_interessi_legali.pdf" text:style-name="Internet_20_link" text:visited-style-name="Visited_20_Internet_20_Link">Lettera 21/03/2023 Incrementi costo unitario e interessi legali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23.03.02.pdf" text:style-name="Internet_20_link" text:visited-style-name="Visited_20_Internet_20_Link"> PDF</text:a> - <text:a xlink:type="simple" xlink:href="https://wiki.nuvolaitalsoft.it/doku.php?id=guide:suapsue:lettere_aggiornamento_suap_sue:23.03.02" text:style-name="Internet_20_link" text:visited-style-name="Visited_20_Internet_20_Link">Lettera 23/02/2023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3.01.09.pdf" text:style-name="Internet_20_link" text:visited-style-name="Visited_20_Internet_20_Link"> PDF</text:a> - <text:a xlink:type="simple" xlink:href="https://wiki.nuvolaitalsoft.it/doku.php?id=guide:suapsue:lettere_aggiornamento_suap_sue:7.10-23.01.09" text:style-name="Internet_20_link" text:visited-style-name="Visited_20_Internet_20_Link">Lettera 09/01/2023 versione 7.10-23.01.09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11.09.pdf" text:style-name="Internet_20_link" text:visited-style-name="Visited_20_Internet_20_Link"> PDF</text:a> - <text:a xlink:type="simple" xlink:href="https://wiki.nuvolaitalsoft.it/doku.php?id=guide:suapsue:lettere_aggiornamento_suap_sue:7.10-22.11.09" text:style-name="Internet_20_link" text:visited-style-name="Visited_20_Internet_20_Link">Lettera 09/11/2022 versione 7.10-22.11.09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8.26.pdf" text:style-name="Internet_20_link" text:visited-style-name="Visited_20_Internet_20_Link"> PDF</text:a> - <text:a xlink:type="simple" xlink:href="https://wiki.nuvolaitalsoft.it/doku.php?id=guide:suapsue:lettere_aggiornamento_suap_sue:7.10-22.08.26" text:style-name="Internet_20_link" text:visited-style-name="Visited_20_Internet_20_Link">Lettera 26/08/2022 versione 7.10-22.08.26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7.27.pdf" text:style-name="Internet_20_link" text:visited-style-name="Visited_20_Internet_20_Link"> PDF</text:a> - <text:a xlink:type="simple" xlink:href="https://wiki.nuvolaitalsoft.it/doku.php?id=guide:suapsue:lettere_aggiornamento_suap_sue:7.10-22.07.27" text:style-name="Internet_20_link" text:visited-style-name="Visited_20_Internet_20_Link">Lettera 27/07/2022 versione 7.10-22.07.27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7.11.pdf" text:style-name="Internet_20_link" text:visited-style-name="Visited_20_Internet_20_Link"> PDF</text:a> - <text:a xlink:type="simple" xlink:href="https://wiki.nuvolaitalsoft.it/doku.php?id=guide:suapsue:lettere_aggiornamento_suap_sue:7.10-22.07.11" text:style-name="Internet_20_link" text:visited-style-name="Visited_20_Internet_20_Link">Lettera 11/07/2022 versione 7.10-22.07.11</text:a></text:p>
        </text:list-item>
        <text:list-item>
          <text:p text:style-name="List_20_1_Content"> <text:a xlink:type="simple" xlink:href="https://wiki.nuvolaitalsoft.it/lib/exe/fetch.php?media=guide:suapsue:aggio_suap_sue:pdf:sue_lettera_aggiornamento_07.10-22.06.22-1754.pdf" text:style-name="Internet_20_link" text:visited-style-name="Visited_20_Internet_20_Link"> PDF</text:a> - <text:a xlink:type="simple" xlink:href="https://wiki.nuvolaitalsoft.it/doku.php?id=guide:suapsue:lettere_aggiornamento_suap_sue:7.10-22.06.22-1754" text:style-name="Internet_20_link" text:visited-style-name="Visited_20_Internet_20_Link">Lettera 22/06/2022 versione 7.10-22.06.22-1754</text:a></text:p>
        </text:list-item>
        <text:list-item>
          <text:p text:style-name="List_20_1_Content"> <text:a xlink:type="simple" xlink:href="https://wiki.nuvolaitalsoft.it/lib/exe/fetch.php?media=guide:suapsue:aggio_suap_sue:pdf:sue_lettera_aggiornamento_07.10-22.06.01-1542.pdf" text:style-name="Internet_20_link" text:visited-style-name="Visited_20_Internet_20_Link"> PDF</text:a> - <text:a xlink:type="simple" xlink:href="https://wiki.nuvolaitalsoft.it/doku.php?id=guide:suapsue:lettere_aggiornamento_suap_sue:7.10-22.06.01-1542" text:style-name="Internet_20_link" text:visited-style-name="Visited_20_Internet_20_Link">Lettera 01/06/2022 versione 7.10-22.06.01-1542</text:a></text:p>
        </text:list-item>
        <text:list-item>
          <text:p text:style-name="List_20_1_Content_Last"> <text:a xlink:type="simple" xlink:href="https://wiki.nuvolaitalsoft.it/lib/exe/fetch.php?media=guide:suapsue:aggio_suap_sue:pdf:sue_lettera_aggiornamento_07.10-22.05.25-1531.pdf" text:style-name="Internet_20_link" text:visited-style-name="Visited_20_Internet_20_Link"> PDF</text:a> - <text:a xlink:type="simple" xlink:href="https://wiki.nuvolaitalsoft.it/doku.php?id=guide:suapsue:lettere_aggiornamento_suap_sue:7.10-22.05.25-1531" text:style-name="Internet_20_link" text:visited-style-name="Visited_20_Internet_20_Link">Lettera 25/05/2022 versione 7.10-22.05.25-15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i_suap_sue</dc:title>
  </office:meta>
</office:document-meta>
</file>