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2024_incrementi_costo_unitario_e_interessi_legali.pdf"/><text:bookmark-start text:name="__RefHeading___aggiornamento_del_18042024_1"/><text:bookmark-start text:name="aggiornamento_del_18042024"/>Aggiornamento del 18/04/2024<text:bookmark-end text:name="__RefHeading___aggiornamento_del_18042024_1"/><text:bookmark-end text:name="aggiornamento_del_18042024"/></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febbraio 2024.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line-break/>
variazione = ((141/123,3) - 1) x 100 = <text:span text:style-name="Strong_20_Emphasis">+ 14,35%</text:span> dove:<text:line-break/>
<text:span text:style-name="Emphasis">141,0 = indice febbraio 2024</text:span> <text:line-break/>
<text:span text:style-name="Emphasis">123,3 = indice febbraio 2023</text:span> <text:line-break/>
Per tutti i comuni della Regione Marche il costo di costruzione aggiornato dovrebbe risultare prossimo a <text:span text:style-name="Strong_20_Emphasis">305,75 Euro/mq.</text:span>, con minime differenze derivanti da pregressi arrotondamenti (ogni comune è libero di determinare diversamente l'importo unitario).</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text:span text:style-name="Strong_20_Emphasis">[40. Fascicoli Elettronici - 10. Archivi - 280. Contributi - 120. Costo unitario]</text:span>.
Per inserire il nuovo costo unitario (sempre che il comune abbia deliberato l'aumento) occorre cliccare il bottone <text:span text:style-name="Strong_20_Emphasis">[Nuovo]</text:span>, valorizzare la <text:span text:style-name="Strong_20_Emphasis">data di decorrenza</text:span>, scrivere l'<text:span text:style-name="Strong_20_Emphasis">importo</text:span> in <text:span text:style-name="underline">entrambi i campi</text:span>, ripetere gli <text:span text:style-name="underline">stessi valori</text:span> delle <text:span text:style-name="Strong_20_Emphasis">aliquote minima e massima</text:span>, cliccare il bottone <text:span text:style-name="Strong_20_Emphasis">[Aggiungi]</text:span>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1° gennaio 2024 la misura del saggio degli interessi legali è stata fissata al <text:span text:style-name="Strong_20_Emphasis">2,5%</text:span> annuo dal decreto del Ministero del Ministero dell’Economia e delle Finanze del 29 novembre 2023 (articolo 1). Il decreto, che è stato pubblicato nella Gazzetta Ufficiale n. 288 dell’11 dicembre 2023,</text:p>
      <text:p text:style-name="Text_20_body">Dal 1° Gennaio 2023 il tasso di interesse legale era stato fissato al <text:span text:style-name="Strong_20_Emphasis">5%</text:span>.</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text:span text:style-name="Strong_20_Emphasis">01/01/2024</text:span> e l'aliquota al <text:span text:style-name="Strong_20_Emphasis">2,5</text:span>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2024_incrementi_costo_unitario_e_interessi_legali.pdf</dc:title>
  </office:meta>
</office:document-meta>
</file>