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uapsue:lettere_aggiornamento_suap_sue:7.12-23.04.11"/>FO - Gestione dei fascicoli elettronici senza richiesta on-line
Sorteggi: chiusura massiva dei passi
Ricerca con più di un ruolo anagrafico
Ricerca per dipendenti interni
Procedimento on-line per i CDU (700945)
Anagrafe Tribut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2-23.04.11</dc:title>
  </office:meta>
</office:document-meta>
</file>