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0820067faeae2620211af2a693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assi_sequenza"/><text:bookmark-start text:name="__RefHeading___ordine_dei_passi_1"/><text:bookmark-start text:name="ordine_dei_passi"/>Ordine dei passi<text:bookmark-end text:name="__RefHeading___ordine_dei_passi_1"/><text:bookmark-end text:name="ordine_dei_passi"/></text:h>
      <text:p text:style-name="Text_20_body">Aprire la funzione <text:span text:style-name="Strong_20_Emphasis">[40. Fascicoli Elettronici – 70. Utilità – 220. Allineamento Progressivi Serie]</text:span> (Fig. 1)
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</text:p>
      <text:p text:style-name="Text_20_body"><draw:frame draw:style-name="mediacenter" draw:name="0" text:anchor-type="paragraph" draw:z-index="0" svg:width="50.64125cm" style:rel-width="100%" svg:height="5.318125cm" style:rel-height="scale"><draw:image xlink:href="Pictures/5640820067faeae2620211af2a693756.png" xlink:type="simple" xlink:show="embed" xlink:actuate="onLoad"/></draw:frame>
Fig. 1</text:p>
      <text:p text:style-name="Text_20_body"><text:span text:style-name="underline"><text:span text:style-name="Strong_20_Emphasis">ATTENZIONE: <text:line-break/>Prima di chiudere la funzione attendere il messaggio che avvisa che l'allineamento progressivi è terminato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assi_sequenza</dc:title>
  </office:meta>
</office:document-meta>
</file>