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assi_sequenza"/><text:bookmark-start text:name="__RefHeading___ordine_dei_passi_1"/><text:bookmark-start text:name="ordine_dei_passi"/>Ordine dei passi<text:bookmark-end text:name="__RefHeading___ordine_dei_passi_1"/><text:bookmark-end text:name="ordine_dei_passi"/></text:h>
      <text:p text:style-name="Text_20_body">La numerazione della sequenza, sia dei passi che dei sottopassi (i sottopassi sono dei passi posizionati come secondo livello di un passo) viene numerata sempre a blocchi di 10 (10, 20, 30, ecc…).</text:p>
      <text:h text:style-name="Heading_20_2" text:outline-level="2"><text:bookmark-start text:name="__RefHeading___modificare_l_ordine_dei_passi_2"/><text:bookmark-start text:name="modificare_l_ordine_dei_passi"/>Modificare l'ordine dei passi<text:bookmark-end text:name="__RefHeading___modificare_l_ordine_dei_passi_2"/><text:bookmark-end text:name="modificare_l_ordine_dei_passi"/></text:h>
      <text:p text:style-name="Text_20_body">Per modificare l'ordine dei passi occorre in primis individuare il numero di riferimento dove si vuole posizionare il passo.
Ad esempio in un fasciolo elettrinico sono presenti 3 passi “PASSO A” - “PASSO B” - “PASSO C”(Fig. 1), si desidera spostare il “PASSO C” che ha sequenza <text:span text:style-name="Strong_20_Emphasis">30</text:span> dopo il “PASSO A” che ha sequenza <text:span text:style-name="Strong_20_Emphasis">10</text:span>.
Accedere al dettaglio del passo da spostare con il doppio click sulla riga desiderata e modificare il campo <text:span text:style-name="Strong_20_Emphasis">“Sequenza Passo”</text:span> (Fig. 2) inserendo uno dei numeri compresi tra <text:span text:style-name="Strong_20_Emphasis">10</text:span> e <text:span text:style-name="Strong_20_Emphasis">20</text:span>, è quindi possibile inserire 11, 12, 13, 14, 15, 16, 17 , 18, 19 (Fig. 3) e cliccare il bottone <text:span text:style-name="Strong_20_Emphasis">[F6-Aggiorna]</text:span> posto in alto a destra.
Automaticamente la numerazione verrà modificata, ritornando all'elenco dei passi ora il “PASSO C” ha assunto la sequenza 20 mentre il “PASSO B” ha come sequenza 30 (Fig. 4).</text:p>
      <text:h text:style-name="Heading_20_2" text:outline-level="2"><text:bookmark-start text:name="__RefHeading___spostare_un_passo_come_sottopasso_3"/><text:bookmark-start text:name="spostare_un_passo_come_sottopasso"/>Spostare un passo come sottopasso<text:bookmark-end text:name="__RefHeading___spostare_un_passo_come_sottopasso_3"/><text:bookmark-end text:name="spostare_un_passo_come_sottopasso"/></text:h>
      <text:p text:style-name="Text_20_body">Per spostare un passo come sottopasso di un altro pass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assi_sequenza</dc:title>
  </office:meta>
</office:document-meta>
</file>