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ratica_padre_errata"/><text:bookmark-start text:name="__RefHeading___integrazione_con_pratica_padre_errata_1"/><text:bookmark-start text:name="integrazione_con_pratica_padre_errata"/>Integrazione con Pratica Padre errata<text:bookmark-end text:name="__RefHeading___integrazione_con_pratica_padre_errata_1"/><text:bookmark-end text:name="integrazione_con_pratica_padre_errata"/></text:h>
      <text:p text:style-name="Text_20_body">Nel caso si riceva un'integrazione per la quale è stata selezionata nel Front Office una pratica padre errata, si specifica che non è possibile modificare direttamente la selezione fatta nella Richiesta Online, quello che è possibile fare è, successivamente all'acquisizione, importare l'integrazione nella pratica corretta.</text:p>
      <text:p text:style-name="Text_20_body">Una volta importata l'integrazione nella pratica dichiarata dal professionista occorre, tramite la funzione di ricerca. 40. Fascicoli Elettronici - 30. Gestione - 20. Fascicolo Elettronico, ricercare la pratica padre corretta e accedere al dettaglio tramite doppio click sulla riga desiderata.
Cliccare il bottone sulla colonna di destra <text:span text:style-name="Strong_20_Emphasis">[Importa Passi]</text:span> e cliccare il bottone <text:span text:style-name="Strong_20_Emphasis">[F3-Altra Pratica]</text:span>.</text:p>
      <text:p text:style-name="Text_20_body">Utilizzando la maschera di ricerca visualizzata individuare la pratica che contiene l'integrazione e selezionarla tramite il doppio click con il tasto sinistro del mouse sulla riga desiderata.</text:p>
      <text:p text:style-name="Text_20_body">Nell'elenco dei passi visualizzato individuare il passo di Integrazione da importare e cliccare il flag posto sulla prima colonna, cliccare il bottone <text:span text:style-name="Strong_20_Emphasis">[F2-Conferma Selezione]</text:span> posto in basso.</text:p>
      <text:p text:style-name="Text_20_body">Nella successiva maschera selezionare tutte le flag presenti nella selezione dei dati da importare e cliccare il bottone <text:span text:style-name="Strong_20_Emphasis">[F5-Conferma]</text:span> posto in basso.</text:p>
      <text:p text:style-name="Text_20_body">Il passo verrà aggiunto per ultimo, se si desidera cambiarne la posizione entrare nel dettaglio con il doppio click sul nome del passo e cambiare il numero presente nel campo <text:span text:style-name="Strong_20_Emphasis">“Sequenza passo”</text:span> (ad esempio se si desidera posizionare il passo 170 subito dopo al passo 30 si può inserire come valore un qualsiasi numero tra 31 e 39 entrambi compresi), cliccare il bottone <text:span text:style-name="Strong_20_Emphasis">[Aggiorna]</text:span> sulla colonna di destra per confermare.</text:p>
      <text:p text:style-name="Text_20_body">Una volta importato il passo di integrazione, tramite la funzione di ricerca. <text:span text:style-name="Strong_20_Emphasis">[40. Fascicoli Elettronici - 30. Gestione - 20. Fascicolo Elettronico]</text:span>, ricercare la pratica padre dichiarata dal tecnico tramite il Front Office e accedere al dettaglio tramite doppio click sulla riga desiderata.</text:p>
      <text:p text:style-name="Text_20_body">Accedere alla tab <text:span text:style-name="Strong_20_Emphasis">“Passi”</text:span> entrare nel dettaglio del passo tramite doppio click sulla riga desiderata e cliccare il bottone <text:span text:style-name="Strong_20_Emphasis">[F7-Cancella]</text:span> sulla colonna di destra, cliccare il bottone <text:span text:style-name="Strong_20_Emphasis">[F5-Conferma]</text:span> per completare l'operazi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ratica_padre_errata</dc:title>
  </office:meta>
</office:document-meta>
</file>