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suapsue:prot_halley"/><text:bookmark-start text:name="__RefHeading___protocollo_halley_informatica_1"/><text:bookmark-start text:name="protocollo_halley_informatica"/>Protocollo Halley Informatica<text:bookmark-end text:name="__RefHeading___protocollo_halley_informatica_1"/><text:bookmark-end text:name="protocollo_halley_informatica"/></text:h>
      <text:list text:style-name="List_20_1" text:continue-numbering="false">
        <text:list-item>
          <text:p text:style-name="List_20_1_Content_First"><text:a xlink:type="simple" xlink:href="https://wiki.nuvolaitalsoft.it/doku.php?id=guide:suapsue:differenze_halleycloud" text:style-name="Internet_20_link" text:visited-style-name="Visited_20_Internet_20_Link">Differenze con metodo di protocollazione HalleyCloud</text:a></text:p>
        </text:list-item>
        <text:list-item>
          <text:p text:style-name="List_20_1_Content_Last"><text:a xlink:type="simple" xlink:href="https://wiki.nuvolaitalsoft.it/doku.php?id=guide:suapsue:halley_errori" text:style-name="Internet_20_link" text:visited-style-name="Visited_20_Internet_20_Link">Halley Informatica: Messaggi di errore da gesti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uapsue:prot_halley</dc:title>
  </office:meta>
</office:document-meta>
</file>