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_errori"/><text:bookmark-start text:name="__RefHeading___palitalsoftmessaggi_di_errore_1"/><text:bookmark-start text:name="palitalsoftmessaggi_di_errore"/>Palitalsoft: Messaggi di errore<text:bookmark-end text:name="__RefHeading___palitalsoftmessaggi_di_errore_1"/><text:bookmark-end text:name="palitalsoftmessaggi_di_errore"/></text:h>
      <text:h text:style-name="Heading_20_2" text:outline-level="2"><text:bookmark-start text:name="__RefHeading___protocollo_non_trovato_o_non_visibile_2"/><text:bookmark-start text:name="protocollo_non_trovato_o_non_visibile"/>Protocollo non trovato o non visibile<text:bookmark-end text:name="__RefHeading___protocollo_non_trovato_o_non_visibile_2"/><text:bookmark-end text:name="protocollo_non_trovato_o_non_visibile"/></text:h>
      <text:p text:style-name="Text_20_body">Se viene visualizzato il seguente errore “<text:span text:style-name="Strong_20_Emphasis">(Errore) Rilevato un errore in fase di lettura del protocollo: Protocollo non trovato o non visibile</text:span>” accedere alla funzione <text:span text:style-name="Strong_20_Emphasis">[500. Amministrazione del Sistema - 10. Gestione Accessi - 10. Utenti]</text:span>, cercare l'utente utilizzato dal web service (es. utente WSPROTOCOLLO) ed accedere al dettaglio tramite doppio click sulla riga desiderata. <text:line-break/>
Cliccare sulla tab “<text:span text:style-name="Strong_20_Emphasis">Profili Applicativi</text:span>”:</text:p>
      <text:list text:style-name="List_20_1" text:continue-numbering="false">
        <text:list-item>
          <text:p text:style-name="List_20_1_Content_First"> Cliccare la tab “<text:span text:style-name="Strong_20_Emphasis">Protocollo</text:span>” e nel campo “<text:span text:style-name="Strong_20_Emphasis">Vedi Protocolli</text:span>” selezionare “<text:span text:style-name="Strong_20_Emphasis">ENTE</text:span>”</text:p>
        </text:list-item>
        <text:list-item>
          <text:p text:style-name="List_20_1_Content_Last"> Cliccare la tab “<text:span text:style-name="Strong_20_Emphasis">Fascicoli</text:span>” e nel campo “<text:span text:style-name="Strong_20_Emphasis">Vedi Fascicoli</text:span>” selezionare “<text:span text:style-name="Strong_20_Emphasis">ENTE</text:span>”</text:p>
        </text:list-item>
      </text:list>
      <text:p text:style-name="Text_20_body">Cliccare il bottone <text:span text:style-name="Strong_20_Emphasis">[F6-Aggiorna]</text:span> posizionato in alto a destra.</text:p>
      <text:h text:style-name="Heading_20_2" text:outline-level="2"><text:bookmark-start text:name="__RefHeading___il_codice_titolario_inserito_non_e_valido_per_la_serie_associata_nell_evento_del_procedimento_scelto_3"/><text:bookmark-start text:name="il_codice_titolario_inserito_non_e_valido_per_la_serie_associata_nell_evento_del_procedimento_scelto"/>Il codice titolario inserito non è valido per la serie associata nell'evento del procedimento scelto<text:bookmark-end text:name="__RefHeading___il_codice_titolario_inserito_non_e_valido_per_la_serie_associata_nell_evento_del_procedimento_scelto_3"/><text:bookmark-end text:name="il_codice_titolario_inserito_non_e_valido_per_la_serie_associata_nell_evento_del_procedimento_scelto"/></text:h>
      <text:p text:style-name="Text_20_body">Se durante la creazione di un fascicolo da protocollo viene visualizzato il messaggio “<text:span text:style-name="Strong_20_Emphasis">Il codice titolario inserito non è valido per la serie associata nell'evento del procedimento scelto</text:span>”, ci sono due soluzione:</text:p>
      <text:list text:style-name="List_20_1" text:continue-numbering="false">
        <text:list-item>
          <text:p text:style-name="List_20_1_Content_First"> <text:span text:style-name="Strong_20_Emphasis">Cambiare la classificazione del protocollo</text:span> (nel caso non fosse corretta)</text:p>
        </text:list-item>
        <text:list-item>
          <text:p text:style-name="List_20_1_Content"> <text:span text:style-name="Strong_20_Emphasis">Aggiungere la serie archivistica nel titolario</text:span>: </text:p>
          <text:list text:style-name="List_20_1">
            <text:list-item>
              <text:p text:style-name="List_20_1_Content"> Accedere alla funzione <text:span text:style-name="Strong_20_Emphasis">[20. Protocollo - 10. Protocollo - 10. Titolario]</text:span> e cliccare il bottone <text:span text:style-name="Strong_20_Emphasis">[F4-Elenca]</text:span> posizionato in alto a destra <text:line-break/>La versione attuale del titolario deve avere una data nella colonna “<text:span text:style-name="Strong_20_Emphasis">Data Inizio</text:span>” e nessuna data nella colonna “<text:span text:style-name="Strong_20_Emphasis">Data Fine</text:span>”, individuata la riga desiderata cliccare il bottone con la lente di ingrandimento posto in fondo</text:p>
            </text:list-item>
            <text:list-item>
              <text:p text:style-name="List_20_1_Content"> Accedere al dettaglio della classe o della sottoclasse (es. “<text:span text:style-name="Emphasis">0006.0003 - EDILIZIA PRIVATA</text:span>” oppure “<text:span text:style-name="Emphasis">0008.0004 - COMMERCIO</text:span>”) tramite doppio click con il tasto sinistro del mouse sopra alla riga desiderata</text:p>
            </text:list-item>
            <text:list-item>
              <text:p text:style-name="List_20_1_Content"> Visualizzare l'elenco delle sottoclassi cliccare la freccia nera vicino alla classe</text:p>
            </text:list-item>
            <text:list-item>
              <text:p text:style-name="List_20_1_Content"> Cliccare il bottone <text:span text:style-name="Strong_20_Emphasis">[+]</text:span> posto in basso a sinistra della lista “<text:span text:style-name="Strong_20_Emphasis">Serie Collegate</text:span>” e selezionare, tramite doppio click con il tasto sinistro del mouse sopra alla riga desiderata, la serie archivistica da collegare. <text:line-break/>Se la serie archivistica desiderata non è presente occorre configurarla consultando la seguente guida <text:span text:style-name="Strong_20_Emphasis"><text:span text:style-name="underline"><text:a xlink:type="simple" xlink:href="https://wiki.nuvolaitalsoft.it/doku.php?id=guide:suapsue:serie" text:style-name="Internet_20_link" text:visited-style-name="Visited_20_Internet_20_Link">[Inserire una nuova Serie Archivistiche]</text:a></text:span></text:span></text:p>
            </text:list-item>
            <text:list-item>
              <text:p text:style-name="List_20_1_Content_Last"> Terminare l'inserimento cliccando il bottone <text:span text:style-name="Strong_20_Emphasis">[F6-Aggiorna]</text:span> posizionato in alto a destr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_errori</dc:title>
  </office:meta>
</office:document-meta>
</file>