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rot_pal_errori"/><text:bookmark-start text:name="__RefHeading___palitalsoftmessaggi_di_errore_1"/><text:bookmark-start text:name="palitalsoftmessaggi_di_errore"/>Palitalsoft: Messaggi di errore<text:bookmark-end text:name="__RefHeading___palitalsoftmessaggi_di_errore_1"/><text:bookmark-end text:name="palitalsoftmessaggi_di_errore"/></text:h>
      <text:h text:style-name="Heading_20_2" text:outline-level="2"><text:bookmark-start text:name="__RefHeading___protocollo_non_trovato_o_non_visibile_2"/><text:bookmark-start text:name="protocollo_non_trovato_o_non_visibile"/>Protocollo non trovato o non visibile<text:bookmark-end text:name="__RefHeading___protocollo_non_trovato_o_non_visibile_2"/><text:bookmark-end text:name="protocollo_non_trovato_o_non_visibile"/></text:h>
      <text:p text:style-name="Text_20_body">Se viene visualizzato il seguente errore “<text:span text:style-name="Strong_20_Emphasis">(Errore) Rilevato un errore in fase di lettura del protocollo: Protocollo non trovato o non visibile</text:span>” accedere alla funzione <text:span text:style-name="Strong_20_Emphasis">[500. Amministrazione del Sistema - 10. Gestione Accessi - 10. Utenti]</text:span>, cercare l'utente utilizzato dal webservice ed accedere al dettaglio tramite doppio click sulla riga desiderata.
Cliccare sulla tab “<text:span text:style-name="Strong_20_Emphasis">Profili Applicativi</text:span>”:</text:p>
      <text:list text:style-name="List_20_1" text:continue-numbering="false">
        <text:list-item>
          <text:p text:style-name="List_20_1_Content_First"> Cliccare la tab “<text:span text:style-name="Strong_20_Emphasis">Protocollo</text:span>” e nel campo “<text:span text:style-name="Strong_20_Emphasis">Vedi Protocolli</text:span>” selezionare “<text:span text:style-name="Strong_20_Emphasis">ENTE</text:span>”</text:p>
        </text:list-item>
        <text:list-item>
          <text:p text:style-name="List_20_1_Content_Last"> Cliccare la tab “<text:span text:style-name="Strong_20_Emphasis">Fascicoli</text:span>” e nel campo “<text:span text:style-name="Strong_20_Emphasis">Vedi Fascicoli</text:span>” selezionare “<text:span text:style-name="Strong_20_Emphasis">ENTE</text:span>”</text:p>
        </text:list-item>
      </text:list>
      <text:p text:style-name="Text_20_body">Cliccare il bottone <text:span text:style-name="Strong_20_Emphasis">[F6-Aggiorna]</text:span> posizionato in alto a dest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rot_pal_errori</dc:title>
  </office:meta>
</office:document-meta>
</file>