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rot_palitalsoft"/><text:bookmark-start text:name="__RefHeading___protocollo_palitalsoft_1"/><text:bookmark-start text:name="protocollo_palitalsoft"/>Protocollo Palitalsoft<text:bookmark-end text:name="__RefHeading___protocollo_palitalsoft_1"/><text:bookmark-end text:name="protocollo_palitalsoft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suapsue:prot_pal_nuovo" text:style-name="Internet_20_link" text:visited-style-name="Visited_20_Internet_20_Link">Creare da protocollo un nuovo Fascicolo Elettronico o Assegnare un protocollo ad un Pas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rot_palitalsoft</dc:title>
  </office:meta>
</office:document-meta>
</file>