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ateizzazioni_errori"/><text:bookmark-start text:name="__RefHeading___rateizzazionimessaggi_di_errore_1"/><text:bookmark-start text:name="rateizzazionimessaggi_di_errore"/>Rateizzazioni: Messaggi di errore<text:bookmark-end text:name="__RefHeading___rateizzazionimessaggi_di_errore_1"/><text:bookmark-end text:name="rateizzazionimessaggi_di_errore"/></text:h>
      <text:h text:style-name="Heading_20_2" text:outline-level="2"><text:bookmark-start text:name="__RefHeading___inserimento_posizione_fallitorata_1_errore_pubblicazione_2"/><text:bookmark-start text:name="inserimento_posizione_fallitorata_1_errore_pubblicazione"/>Inserimento Posizione fallito: - Rata 1 Errore pubblicazione<text:bookmark-end text:name="__RefHeading___inserimento_posizione_fallitorata_1_errore_pubblicazione_2"/><text:bookmark-end text:name="inserimento_posizione_fallitorata_1_errore_pubblicazione"/></text:h>
      <text:p text:style-name="Text_20_body">L'invio della posizione PagoPA genera l'errore “<text:span text:style-name="Strong_20_Emphasis">Errore scarico bollettino - Inserimento Posizione fallito: - Rata 1 Errore pubblicazione</text:span>”. <text:line-break/>
Potrebbe dipendere dal <text:span text:style-name="Strong_20_Emphasis">Codice Fiscale</text:span>, o <text:span text:style-name="Strong_20_Emphasis">Partita IVA</text:span>, errato dell'intestatario della rateizzazione.
Per verificare e correggere il codice fiscale o la partita IVA:</text:p>
      <text:list text:style-name="Numbering_20_1" text:continue-numbering="false">
        <text:list-item>
          <text:p text:style-name="Numbering_20_1_Content_First"> Cliccare sulla tab “<text:span text:style-name="Strong_20_Emphasis">Soggetti Coinvolti</text:span>”</text:p>
        </text:list-item>
        <text:list-item>
          <text:p text:style-name="Numbering_20_1_Content"> Cercare l'anagrafica utilizzata per la rateizzazione e verificare se in effetti il CF o p.IVA sono errati</text:p>
        </text:list-item>
        <text:list-item>
          <text:p text:style-name="Numbering_20_1_Content"> Correggere il dato errato</text:p>
        </text:list-item>
        <text:list-item>
          <text:p text:style-name="Numbering_20_1_Content"> Salvare le modifiche cliccando il bottone <text:span text:style-name="Strong_20_Emphasis">[F6-Aggiorna]</text:span>, posizionato in alto a destra</text:p>
        </text:list-item>
        <text:list-item>
          <text:p text:style-name="Numbering_20_1_Content"> Cliccare sulla tab “<text:span text:style-name="Strong_20_Emphasis">Pagamenti</text:span>” e poi sulla tab “<text:span text:style-name="Strong_20_Emphasis">Emissioni/Rateizzazioni</text:span>”</text:p>
        </text:list-item>
        <text:list-item>
          <text:p text:style-name="Numbering_20_1_Content_Last"> Cliccare il bottone <text:span text:style-name="Strong_20_Emphasis">[Invia Posizioni]</text:span> per inviare nuovamente la posizione a PagoP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ateizzazioni_errori</dc:title>
  </office:meta>
</office:document-meta>
</file>