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rivalutazioni_istat"/><text:bookmark-start text:name="__RefHeading___rivalutazioni_istat_-_incrementi_costo_unitario_e_interessi_legali_1"/><text:bookmark-start text:name="rivalutazioni_istat_-_incrementi_costo_unitario_e_interessi_legali"/>Rivalutazioni ISTAT - Incrementi costo unitario e interessi legali]<text:bookmark-end text:name="__RefHeading___rivalutazioni_istat_-_incrementi_costo_unitario_e_interessi_legali_1"/><text:bookmark-end text:name="rivalutazioni_istat_-_incrementi_costo_unitario_e_interessi_legali"/></text:h>
      <text:list text:style-name="List_20_1" text:continue-numbering="false">
        <text:list-item>
          <text:p text:style-name="List_20_1_Content_First"> <text:a xlink:type="simple" xlink:href="https://wiki.nuvolaitalsoft.it/doku.php?id=guide:suapsue:2025_incrementi_costo_unitario_e_interessi_legati" text:style-name="Internet_20_link" text:visited-style-name="Visited_20_Internet_20_Link">22/04/2025 Incrementi costo unitario e interessi legali</text:a></text:p>
        </text:list-item>
        <text:list-item>
          <text:p text:style-name="List_20_1_Content"> <text:a xlink:type="simple" xlink:href="https://wiki.nuvolaitalsoft.it/doku.php?id=guide:suapsue:2024_incrementi_costo_unitario_e_interessi_legati" text:style-name="Internet_20_link" text:visited-style-name="Visited_20_Internet_20_Link">30/12/2024 Incrementi costo unitario e interessi legali</text:a></text:p>
        </text:list-item>
        <text:list-item>
          <text:p text:style-name="List_20_1_Content_Last"> <text:a xlink:type="simple" xlink:href="https://wiki.nuvolaitalsoft.it/doku.php?id=guide:suapsue:2023_incrementi_costo_unitario_e_interessi_legali" text:style-name="Internet_20_link" text:visited-style-name="Visited_20_Internet_20_Link">21/03/2023 Incrementi costo unitario e interessi lega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rivalutazioni_istat</dc:title>
  </office:meta>
</office:document-meta>
</file>