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tariffario"/><text:bookmark-start text:name="__RefHeading___listino_diritti_tariffario_1"/><text:bookmark-start text:name="listino_diritti_tariffario"/>Listino Diritti (Tariffario)<text:bookmark-end text:name="__RefHeading___listino_diritti_tariffario_1"/><text:bookmark-end text:name="listino_diritti_tariffario"/></text:h>
      <text:p text:style-name="Text_20_body">Accedere alla funzione <text:span text:style-name="Strong_20_Emphasis">[40. Fascicoli Elettronici - 30. Gestione - 50. Tariffe di Pagamento]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tariffario</dc:title>
  </office:meta>
</office:document-meta>
</file>