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utenti"/><text:bookmark-start text:name="__RefHeading___ricerca_dell_utente_1"/><text:bookmark-start text:name="ricerca_dell_utente"/>Ricerca dell'utente<text:bookmark-end text:name="__RefHeading___ricerca_dell_utente_1"/><text:bookmark-end text:name="ricerca_dell_utente"/></text:h>
      <text:p text:style-name="Text_20_body">Accedere alla funzione <text:span text:style-name="Strong_20_Emphasis">[500. Amministrazione del Sistema - 10. Gestione Accessi - 10. Utenti]</text:span>.</text:p>
      <text:p text:style-name="Text_20_body">Per ricercare un'utent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gli utenti presenti (Fig 2)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www/html/dokuwiki/animal/wiki/data/media/guide/suapsue/nuovo_utente/fig1.png" xlink:type="simple" xlink:show="embed" xlink:actuate="onLoad"/></draw:frame>
Fig. 1: Maschera per la ricerca di un utente</text:p>
      <text:h text:style-name="Heading_20_1" text:outline-level="1"><text:bookmark-start text:name="__RefHeading___inserire_un_nuovo_utente_2"/><text:bookmark-start text:name="inserire_un_nuovo_utente"/>Inserire un nuovo utente<text:bookmark-end text:name="__RefHeading___inserire_un_nuovo_utente_2"/><text:bookmark-end text:name="inserire_un_nuovo_utente"/></text:h>
      <text:p text:style-name="Text_20_body">Prima di procedere all'aggiunta di un nuovo utente si consiglia di verificare, tramite le modalità di ricerca descritte all'inizio, che non sia già presente.</text:p>
      <text:p text:style-name="Text_20_body">Per creare un nuovo utente è possibile copiare il profilo di un utente già configurato cliccando il bottone <text:span text:style-name="Strong_20_Emphasis">[Duplica]</text:span> (Fig. 2) oppure inserire un utente da zero cliccando il bottone <text:span text:style-name="Strong_20_Emphasis">[Nuovo]</text:span> (Fig. 1 e Fig. 2).</text:p>
      <text:p text:style-name="Text_20_body"><draw:frame draw:style-name="mediacenter" draw:name="1" text:anchor-type="paragraph" draw:z-index="1" svg:width="" svg:rel-width="100%" svg:height="0cm"><draw:image xlink:href="/var/www/html/dokuwiki/animal/wiki/data/media/guide/suapsue/nuovo_utente/fig2.png" xlink:type="simple" xlink:show="embed" xlink:actuate="onLoad"/></draw:frame>
Fig. 2: Elenco degli utenti</text:p>
      <text:p text:style-name="Text_20_body">Compilare il campo <text:span text:style-name="Strong_20_Emphasis">“logname”</text:span> con l'username che si desidera assegnare, di default si creano concatenando <text:span text:style-name="Emphasis">iniziale del nome</text:span>, il carattere <text:span text:style-name="Emphasis">punto</text:span> “.” ed il <text:span text:style-name="Emphasis">cognome</text:span>, ad esempio per <text:span text:style-name="Emphasis">Mario Rossi</text:span> si può inserire “<text:span text:style-name="Emphasis">m.rossi</text:span>”.</text:p>
      <text:p text:style-name="Text_20_body">Per selezionare il collegamento al <text:span text:style-name="Strong_20_Emphasis">Soggetto/Destinatario</text:span> cliccare il bottone con la lente posto a destra del campo <text:span text:style-name="Strong_20_Emphasis">“Destinatario”</text:span> e selezionarlo tramite doppio click con il tasto sinistro del mouse sopra alla riga desiderata, se non è presente occorre configurarlo tramite la seguente guida <text:span text:style-name="Strong_20_Emphasis"><text:span text:style-name="underline"><text:a xlink:type="simple" xlink:href="https://wiki.nuvolaitalsoft.it/doku.php?id=guide:suapsue:nuovo_sogg_mitt_dest" text:style-name="Internet_20_link" text:visited-style-name="Visited_20_Internet_20_Link">[Inserire un nuovo Soggetto/Destinatario]</text:a></text:span></text:span>.</text:p>
      <text:p text:style-name="Text_20_body">Cliccare sulla tab <text:span text:style-name="Strong_20_Emphasis">“Generale”</text:span> e compilare almeno i seguenti campi:</text:p>
      <text:list text:style-name="List_20_1" text:continue-numbering="false">
        <text:list-item>
          <text:p text:style-name="List_20_1_Content_First"> <text:span text:style-name="Strong_20_Emphasis">Cognome</text:span>: Valorizzare il cognome</text:p>
        </text:list-item>
        <text:list-item>
          <text:p text:style-name="List_20_1_Content"> <text:span text:style-name="Strong_20_Emphasis">Nome</text:span>: Valorizzare il nome</text:p>
        </text:list-item>
        <text:list-item>
          <text:p text:style-name="List_20_1_Content"> <text:span text:style-name="Strong_20_Emphasis">Durata Password giorni</text:span>: Valorizzare con il numero totale dei giorni di validità della password, ad esempio 180</text:p>
        </text:list-item>
        <text:list-item>
          <text:p text:style-name="List_20_1_Content"> <text:span text:style-name="Strong_20_Emphasis">Numero Max di accessi</text:span>: Valorizzare con il numero massimo di accessi, ad esempio 10</text:p>
        </text:list-item>
        <text:list-item>
          <text:p text:style-name="List_20_1_Content"> <text:span text:style-name="Strong_20_Emphasis">Numero Max di minuti inattivi</text:span>: Valorizzare con il numero massimo di minuti di inattività, ad esempio 300</text:p>
        </text:list-item>
        <text:list-item>
          <text:p text:style-name="List_20_1_Content_Last"> <text:span text:style-name="Strong_20_Emphasis">Data di inizio validità</text:span>: Valorizzare con la data di inizio validità, ad esempio la data odierna</text:p>
        </text:list-item>
      </text:list>
      <text:p text:style-name="Text_20_body"><draw:frame draw:style-name="mediacenter" draw:name="2" text:anchor-type="paragraph" draw:z-index="2" svg:width="" svg:rel-width="100%" svg:height="0cm"><draw:image xlink:href="/var/www/html/dokuwiki/animal/wiki/data/media/guide/suapsue/nuovo_utente/fig3.png" xlink:type="simple" xlink:show="embed" xlink:actuate="onLoad"/></draw:frame>
Fig. 3: Maschera per l'aggiunta di un utente</text:p>
      <text:p text:style-name="Text_20_body">Una volta terminato l'inserimento di tutti i dati cliccare il bottone <text:span text:style-name="Strong_20_Emphasis">[Aggiungi]</text:span> (Fig. 3) per confermare l'inserimento.
Viene visualizzata la maschera per la “Gestione Password” (Fig. 4) che ci specifica di inserire una password e le regole per la scelta corretta dei caratteri da utilizzare.</text:p>
      <text:p text:style-name="Text_20_body"><draw:frame draw:style-name="mediacenter" draw:name="3" text:anchor-type="paragraph" draw:z-index="3" svg:width="9.2604166666667cm" svg:height="9.2604166666667cm"><draw:image xlink:href="/var/www/html/dokuwiki/animal/wiki/data/media/guide/suapsue/nuovo_utente/fig4.png" xlink:type="simple" xlink:show="embed" xlink:actuate="onLoad"/></draw:frame>
Fig. 4: Maschera per l'aggiunta di un utente</text:p>
      <text:h text:style-name="Heading_20_2" text:outline-level="2"><text:bookmark-start text:name="__RefHeading___gruppi_di_appartenenza_dell_utente_3"/><text:bookmark-start text:name="gruppi_di_appartenenza_dell_utente"/>Gruppi di appartenenza dell'utente<text:bookmark-end text:name="__RefHeading___gruppi_di_appartenenza_dell_utente_3"/><text:bookmark-end text:name="gruppi_di_appartenenza_dell_utente"/></text:h>
      <text:p text:style-name="Text_20_body">Cliccare la tab <text:span text:style-name="Strong_20_Emphasis">“Gruppi”</text:span> (Fig. 5) per definire i gruppi a cui appartiene l'utente, per selezionare un gruppo cliccare sul bottone con la lente sulla destra del primo campo <text:span text:style-name="Strong_20_Emphasis">“Codice Gruppo”</text:span> libero e confermare facendo doppio click con il tasto sinistro del mouse sopra alla riga desiderata.<text:line-break/>
Cliccare il bottone <text:span text:style-name="Strong_20_Emphasis">[Aggiorna]</text:span> per confermare la modifica.<text:line-break/>
Se il gruppo desiderato non è presente occorre configurarlo seguendo la seguente guida <text:span text:style-name="Strong_20_Emphasis"><text:span text:style-name="underline"><text:a xlink:type="simple" xlink:href="https://wiki.nuvolaitalsoft.it/doku.php?id=guide:suapsue:nuovo_gruppo" text:style-name="Internet_20_link" text:visited-style-name="Visited_20_Internet_20_Link">[Inserire un nuovo Gruppo]</text:a></text:span></text:span>.<text:line-break/>
Per eliminare la selezione di un gruppo cancellare il codice presente nella riga desiderata, premere il bottone <text:span text:style-name="Strong_20_Emphasis">“Invio”</text:span> sulla tastiera del proprio computer e confermare l'operazione cliccando il bottone <text:span text:style-name="Strong_20_Emphasis">[Aggiorna]</text:span>.</text:p>
      <text:p text:style-name="Text_20_body"><draw:frame draw:style-name="mediacenter" draw:name="4" text:anchor-type="paragraph" draw:z-index="4" svg:width="" svg:rel-width="100%" svg:height="0cm"><draw:image xlink:href="/var/www/html/dokuwiki/animal/wiki/data/media/guide/suapsue/nuovo_utente/fig5.png" xlink:type="simple" xlink:show="embed" xlink:actuate="onLoad"/></draw:frame>
Fig. 5: Maschera per la selezione dei gruppi</text:p>
      <text:h text:style-name="Heading_20_2" text:outline-level="2"><text:bookmark-start text:name="__RefHeading___collegamento_utente-dipendente_4"/><text:bookmark-start text:name="collegamento_utente-dipendente"/>Collegamento utente-dipendente<text:bookmark-end text:name="__RefHeading___collegamento_utente-dipendente_4"/><text:bookmark-end text:name="collegamento_utente-dipendente"/></text:h>
      <text:p text:style-name="Text_20_body">Cliccare la tab <text:span text:style-name="Strong_20_Emphasis">“Profili Applicativi”</text:span> (Fig. 3) e poi sulla tab sulla “Vari” per collegare l'utente al <text:span text:style-name="Strong_20_Emphasis">Dipendente</text:span>, cliccare il bottone con la lente posto a destra del campo <text:span text:style-name="Strong_20_Emphasis">[Dipendente (Pianta Organica)]</text:span> e fare doppio click con il tasto sinistro del mouse sopra alla riga desiderata.<text:line-break/>
Cliccare il bottone <text:span text:style-name="Strong_20_Emphasis">[Aggiorna]</text:span> per confermare la modifica.<text:line-break/>
Se il dipendente desiderato non è presente occorre configurarlo seguendo la seguente guida <text:span text:style-name="Strong_20_Emphasis"><text:span text:style-name="underline"><text:a xlink:type="simple" xlink:href="https://wiki.nuvolaitalsoft.it/doku.php?id=guide:suapsue:nuovo_dipendente" text:style-name="Internet_20_link" text:visited-style-name="Visited_20_Internet_20_Link">[Inserire un nuovo Dipendente]</text:a></text:span></text:span>.<text:line-break/>
Per eliminare la selezione di un dipendente cancellare il codice presente nella riga desiderata, premere il bottone <text:span text:style-name="Strong_20_Emphasis">“Invio”</text:span> sulla tastiera del proprio computer e confermare l'operazione cliccando il bottone <text:span text:style-name="Strong_20_Emphasis">[Aggiorna]</text:span>.</text:p>
      <text:p text:style-name="Text_20_body"><draw:frame draw:style-name="mediacenter" draw:name="5" text:anchor-type="paragraph" draw:z-index="5" svg:width="" svg:rel-width="100%" svg:height="0cm"><draw:image xlink:href="/var/www/html/dokuwiki/animal/wiki/data/media/guide/suapsue/nuovo_utente/fig6.png" xlink:type="simple" xlink:show="embed" xlink:actuate="onLoad"/></draw:frame>
Fig. 6: Maschera per la selezione del dipendente</text:p>
      <text:h text:style-name="Heading_20_2" text:outline-level="2"><text:bookmark-start text:name="__RefHeading___modificare_un_utente_5"/><text:bookmark-start text:name="modificare_un_utente"/>Modificare un'utente<text:bookmark-end text:name="__RefHeading___modificare_un_utente_5"/><text:bookmark-end text:name="modificare_un_utente"/></text:h>
      <text:p text:style-name="Text_20_body">Cercare l'utente con le modalità descritte all'inizio, una volta individuato accedere al dettaglio, tramite doppio click con il tasto sinistro del mouse,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utente_6"/><text:bookmark-start text:name="eliminare_un_utente"/>Eliminare un'utente<text:bookmark-end text:name="__RefHeading___eliminare_un_utente_6"/><text:bookmark-end text:name="eliminare_un_utente"/></text:h>
      <text:p text:style-name="Text_20_body">Non è possibile eliminare un utente ma è possibile impostare una data di fine validità, dopo averlo ricercato cliccando il bottone [Elenca] (Fig. 1) entrare nel dettaglio facendo doppio click con il tasto sinistro del mouse sulla riga desiderata, cliccare sulla tab <text:span text:style-name="Strong_20_Emphasis">“Generale”</text:span> e valorizzare il campo <text:span text:style-name="Strong_20_Emphasis">“Fine Validità”</text:span> (Fig. 3) con la data desiderata.</text:p>
      <text:p text:style-name="Text_20_body">Cliccare il bottone <text:span text:style-name="Strong_20_Emphasis">[Aggiorna]</text:span> per salvare la modifica apport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utenti</dc:title>
  </office:meta>
</office:document-meta>
</file>