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valori_oneri"/><text:bookmark-start text:name="__RefHeading___valori_oneri_di_urbanizzazione_e_costo_di_costruzione_1"/><text:bookmark-start text:name="valori_oneri_di_urbanizzazione_e_costo_di_costruzione"/>Valori Oneri di urbanizzazione e Costo di costruzione<text:bookmark-end text:name="__RefHeading___valori_oneri_di_urbanizzazione_e_costo_di_costruzione_1"/><text:bookmark-end text:name="valori_oneri_di_urbanizzazione_e_costo_di_costruzione"/></text:h>
      <text:h text:style-name="Heading_20_2" text:outline-level="2"><text:bookmark-start text:name="__RefHeading___aggiornamento_dei_valori_per_gli_oneri_di_urbanizzazione_2"/><text:bookmark-start text:name="aggiornamento_dei_valori_per_gli_oneri_di_urbanizzazione"/>Aggiornamento dei valori per gli Oneri di urbanizzazione<text:bookmark-end text:name="__RefHeading___aggiornamento_dei_valori_per_gli_oneri_di_urbanizzazione_2"/><text:bookmark-end text:name="aggiornamento_dei_valori_per_gli_oneri_di_urbanizzazione"/></text:h>
      <text:p text:style-name="Text_20_body">Per aggiornare i valori degli Oneri di urbanizzazione accedere alla funzione <text:span text:style-name="Strong_20_Emphasis">[40. Fascicoli Elettronici - 10. Archivi - 280. Contributi - 220. Oneri urbanizzazione primaria e secondaria]</text:span> e cliccare il bottone <text:span text:style-name="Strong_20_Emphasis">[Nuovo]</text:span>.</text:p>
      <text:p text:style-name="Text_20_body">Valorizzare i seguenti campi:</text:p>
      <text:list text:style-name="List_20_1" text:continue-numbering="false">
        <text:list-item>
          <text:p text:style-name="List_20_1_Content_First"> <text:span text:style-name="Strong_20_Emphasis">Decorrenza</text:span>: Inserire la data di decorrenza dei nuovi valori</text:p>
        </text:list-item>
        <text:list-item>
          <text:p text:style-name="List_20_1_Content"> <text:span text:style-name="Strong_20_Emphasis">Intervento</text:span>: Cliccare il bottone con la lente posto a destra del campo <text:span text:style-name="Strong_20_Emphasis">“Intervento”</text:span> e selezionare il tipo di intervento desiderato tramite doppio click</text:p>
        </text:list-item>
        <text:list-item>
          <text:p text:style-name="List_20_1_Content"> <text:span text:style-name="Strong_20_Emphasis">Oneri Zona</text:span>: Selezionare la zona desiderata</text:p>
        </text:list-item>
        <text:list-item>
          <text:p text:style-name="List_20_1_Content"> <text:span text:style-name="Strong_20_Emphasis">Primaria</text:span>: Inserire il nuovo valore per gli oneri di urbanizzazione primaria e selezionare nel campo subito a destra il valore <text:span text:style-name="Strong_20_Emphasis">Euro</text:span></text:p>
        </text:list-item>
        <text:list-item>
          <text:p text:style-name="List_20_1_Content_Last"> <text:span text:style-name="Strong_20_Emphasis">Secondaria</text:span>: Inserire il nuovo valore per gli oneri di urbanizzazione secondaria e selezionare nel campo subito a destra il valore <text:span text:style-name="Strong_20_Emphasis">Euro</text:span></text:p>
        </text:list-item>
      </text:list>
      <text:p text:style-name="Text_20_body">Cliccare il bottone <text:span text:style-name="Strong_20_Emphasis">[Aggiungi]</text:span> per salvare l'inserimento.
Ripetere i passaggi sopra indicati per ogni intervento di ogni zona.</text:p>
      <text:h text:style-name="Heading_20_2" text:outline-level="2"><text:bookmark-start text:name="__RefHeading___aggiornamento_del_valore_per_il_costo_di_costruzione_3"/><text:bookmark-start text:name="aggiornamento_del_valore_per_il_costo_di_costruzione"/>Aggiornamento del valore per il Costo di costruzione<text:bookmark-end text:name="__RefHeading___aggiornamento_del_valore_per_il_costo_di_costruzione_3"/><text:bookmark-end text:name="aggiornamento_del_valore_per_il_costo_di_costruzione"/></text:h>
      <text:p text:style-name="Text_20_body">Per aggiornare il valore del Costo di Costruzione accedere alla funzione <text:span text:style-name="Strong_20_Emphasis">[40. Fascicoli Elettronici - 10. Archivi - 280. Contributi - 120. Costo unitario]</text:span> e cliccare il bottone <text:span text:style-name="Strong_20_Emphasis">[Nuovo]</text:span>.</text:p>
      <text:p text:style-name="Text_20_body">Valorizzare i seguenti campi:</text:p>
      <text:list text:style-name="List_20_1" text:continue-numbering="false">
        <text:list-item>
          <text:p text:style-name="List_20_1_Content_First"> <text:span text:style-name="Strong_20_Emphasis">Decorrenza</text:span>: Inserire la data di decorrenza del nuovo valore</text:p>
        </text:list-item>
        <text:list-item>
          <text:p text:style-name="List_20_1_Content"> <text:span text:style-name="Strong_20_Emphasis">Costo Residenziale</text:span>: Inserire il nuovo valore per il Costo Residenziale e verificare che nel campo subito a destra il valore sia <text:span text:style-name="Strong_20_Emphasis">Euro</text:span></text:p>
        </text:list-item>
        <text:list-item>
          <text:p text:style-name="List_20_1_Content"> <text:span text:style-name="Strong_20_Emphasis">Costo Extraresidenziale</text:span>: Inserire il nuovo valore per il Costo Extraresidenziale e verificare che nel campo subito a destra il valore sia <text:span text:style-name="Strong_20_Emphasis">Euro</text:span></text:p>
        </text:list-item>
        <text:list-item>
          <text:p text:style-name="List_20_1_Content"> <text:span text:style-name="Strong_20_Emphasis">Aliquota Minima</text:span>: Inserire il valore dell'aliquota minima</text:p>
        </text:list-item>
        <text:list-item>
          <text:p text:style-name="List_20_1_Content_Last"> <text:span text:style-name="Strong_20_Emphasis">Aliquota Massima</text:span>: Inserire il valore dell'aliquota massima</text:p>
        </text:list-item>
      </text:list>
      <text:p text:style-name="Text_20_body">Cliccare il bottone <text:span text:style-name="Strong_20_Emphasis">[Aggiungi]</text:span> per salvare l'inseri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valori_oneri</dc:title>
  </office:meta>
</office:document-meta>
</file>