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variabili_comuni"/><text:bookmark-start text:name="__RefHeading___wiki_in_fase_di_aggiornamento_1"/><text:bookmark-start text:name="wiki_in_fase_di_aggiornamento"/>(WIKI IN FASE DI AGGIORNAMENTO)<text:bookmark-end text:name="__RefHeading___wiki_in_fase_di_aggiornamento_1"/><text:bookmark-end text:name="wiki_in_fase_di_aggiornamento"/></text:h>
      <text:h text:style-name="Heading_20_1" text:outline-level="1"><text:bookmark-start text:name="__RefHeading___variabili_piu_utilizzate_2"/><text:bookmark-start text:name="variabili_piu_utilizzate"/>Variabili più utilizzate<text:bookmark-end text:name="__RefHeading___variabili_piu_utilizzate_2"/><text:bookmark-end text:name="variabili_piu_utilizzate"/></text:h>
      <text:h text:style-name="Heading_20_2" text:outline-level="2"><text:bookmark-start text:name="__RefHeading___numero_e_data_di_protocollo_del_fascicolo_elettronico_3"/><text:bookmark-start text:name="numero_e_data_di_protocollo_del_fascicolo_elettronico"/>Numero e data di protocollo del fascicolo elettronico<text:bookmark-end text:name="__RefHeading___numero_e_data_di_protocollo_del_fascicolo_elettronico_3"/><text:bookmark-end text:name="numero_e_data_di_protocollo_del_fascicolo_elettronico"/></text:h>
      <text:p text:style-name="Preformatted_20_Text">@{$PRABASE.GESNPR_NM}@ del @{$PRABASE.DATA_PRT}@</text:p>
      <text:h text:style-name="Heading_20_2" text:outline-level="2"><text:bookmark-start text:name="__RefHeading___numero_e_data_di_protocollo_del_fascicolo_elettronico_con_eventuale_integrazione_4"/><text:bookmark-start text:name="numero_e_data_di_protocollo_del_fascicolo_elettronico_con_eventuale_integrazione"/>Numero e data di protocollo del fascicolo elettronico, con eventuale integrazione<text:bookmark-end text:name="__RefHeading___numero_e_data_di_protocollo_del_fascicolo_elettronico_con_eventuale_integrazione_4"/><text:bookmark-end text:name="numero_e_data_di_protocollo_del_fascicolo_elettronico_con_eventuale_integrazione"/></text:h>
      <text:p text:style-name="Preformatted_20_Text">@{$PRABASE.GESNPR_NM}@ del @{$PRABASE.DATA_PRT}@@{if $PRAPASSISEQ.PASSOTIP_900001.AR_COMPRT}@ e successivamente integrata in data @{$PRAPASSISEQ.PASSOTIP_900001.AR_COMDPR}@ prot. n. @{$PRAPASSISEQ.PASSOTIP_900001.AR_COMPRT}@@{/if}@</text:p>
      <text:p text:style-name="Text_20_body"><text:span text:style-name="Emphasis">Il tipo passo 900001 (si può utilizzare qualsiasi codice) deve essere creato tramite la funzione di menù <text:span text:style-name="Strong_20_Emphasis">[40. Fascicoli Elettronici - 10. Archivi - 30. Tipi di Passo]</text:span>. Una volta creato deve essere assegnato ad ogni passo di ricezione integrazione tramite apposito campo presente nella tab <text:span text:style-name="Strong_20_Emphasis">“Dati Principali”</text:span> del passo.</text:span></text:p>
      <text:h text:style-name="Heading_20_2" text:outline-level="2"><text:bookmark-start text:name="__RefHeading___oggetto_del_fascicolo_elettronico_5"/><text:bookmark-start text:name="oggetto_del_fascicolo_elettronico"/>Oggetto del Fascicolo Elettronico<text:bookmark-end text:name="__RefHeading___oggetto_del_fascicolo_elettronico_5"/><text:bookmark-end text:name="oggetto_del_fascicolo_elettronico"/></text:h>
      <text:p text:style-name="Preformatted_20_Text">@{$PRABASE.GESOGG}@</text:p>
      <text:p text:style-name="Text_20_body"><text:span text:style-name="Emphasis">Se si desidera l'oggetto del fascicolo scritto in maiuscolo utilizzare la seguente variabile @{$PRABASE.GESOGG|strtoupper}@</text:span></text:p>
      <text:h text:style-name="Heading_20_2" text:outline-level="2"><text:bookmark-start text:name="__RefHeading___ubicazione_singola_ed_eventuale_civico_6"/><text:bookmark-start text:name="ubicazione_singola_ed_eventuale_civico"/>Ubicazione singola ed eventuale civico<text:bookmark-end text:name="__RefHeading___ubicazione_singola_ed_eventuale_civico_6"/><text:bookmark-end text:name="ubicazione_singola_ed_eventuale_civico"/></text:h>
      <text:p text:style-name="Preformatted_20_Text">@{$PRASOGGETTI.SOGGETTO0014.DESIND}@@{if $PRASOGGETTI.SOGGETTO0014.DESCIV}@ n. @{$PRASOGGETTI.SOGGETTO0014.DESCIV}@@{/if}@</text:p>
      <text:h text:style-name="Heading_20_2" text:outline-level="2"><text:bookmark-start text:name="__RefHeading___ubicazioni_presenti_nella_tab_ubicazione_fascicolo_elettronico_ed_eventuali_civici_7"/><text:bookmark-start text:name="ubicazioni_presenti_nella_tab_ubicazione_fascicolo_elettronico_ed_eventuali_civici"/>Ubicazioni presenti nella tab "Ubicazione" (Fascicolo Elettronico) ed eventuali civici<text:bookmark-end text:name="__RefHeading___ubicazioni_presenti_nella_tab_ubicazione_fascicolo_elettronico_ed_eventuali_civici_7"/><text:bookmark-end text:name="ubicazioni_presenti_nella_tab_ubicazione_fascicolo_elettronico_ed_eventuali_civici"/></text:h>
      <text:p text:style-name="Preformatted_20_Text">@{$PRAANAVAR.UBICAZIONI_PRATICA}@</text:p>
      <text:p text:style-name="Text_20_body"><text:span text:style-name="Emphasis">Verificare che sia presente la variabile nella funzione di menù: <text:span text:style-name="Strong_20_Emphasis">[40. Fascicoli Elettronici - 10. Archivi - 210. Gestione Variabili]</text:span><text:line-break/>
Se non è presente aggiungere <text:span text:style-name="Strong_20_Emphasis">UBICAZIONI_PRATICA</text:span> (guida: <text:a xlink:type="simple" xlink:href="https://wiki.nuvolaitalsoft.it/doku.php?id=guide:suapsue:variabili_personalizzate" text:style-name="Internet_20_link" text:visited-style-name="Visited_20_Internet_20_Link">Variabili personalizzate</text:a>), inserire una tabella con bordi nascosti (1 colonna e 1 riga) contenente il seguente testo:<text:line-break/>
@{$FASCICOLO_SOGGETTO.DESIND}@@{if $FASCICOLO_SOGGETTO.DESCIV}@ n. @{$FASCICOLO_SOGGETTO.DESCIV}@@{/if}@</text:span></text:p>
      <text:h text:style-name="Heading_20_2" text:outline-level="2"><text:bookmark-start text:name="__RefHeading___identificativo_catastale_eventuale_sezione_foglio_mappale_eventuale_sub_8"/><text:bookmark-start text:name="identificativo_catastale_eventuale_sezione_foglio_mappale_eventuale_sub"/>Identificativo catastale (eventuale Sezione, Foglio, Mappale, eventuale sub)<text:bookmark-end text:name="__RefHeading___identificativo_catastale_eventuale_sezione_foglio_mappale_eventuale_sub_8"/><text:bookmark-end text:name="identificativo_catastale_eventuale_sezione_foglio_mappale_eventuale_sub"/></text:h>
      <text:p text:style-name="Preformatted_20_Text">@{if $PRAAGGIUNTIVI.IMM_SEZIONE}@@{$PRAAGGIUNTIVI.IMM_SEZIONE}@, @{/if}@Foglio @{$PRAAGGIUNTIVI.IMM_FOGLIO}@,  Mappale  @{$PRAAGGIUNTIVI.IMM_PARTICELLA}@@{if $PRAAGGIUNTIVI.IMM_SUBALTERNO}@, Sub @{$PRAAGGIUNTIVI.IMM_SUBALTERNO}@@{/if}@</text:p>
      <text:h text:style-name="Heading_20_2" text:outline-level="2"><text:bookmark-start text:name="__RefHeading___identificativi_catastali_presenti_nella_tab_ubicazione_fascicolo_elettronico_9"/><text:bookmark-start text:name="identificativi_catastali_presenti_nella_tab_ubicazione_fascicolo_elettronico"/>Identificativi catastali presenti nella tab "Ubicazione" (Fascicolo Elettronico)<text:bookmark-end text:name="__RefHeading___identificativi_catastali_presenti_nella_tab_ubicazione_fascicolo_elettronico_9"/><text:bookmark-end text:name="identificativi_catastali_presenti_nella_tab_ubicazione_fascicolo_elettronico"/></text:h>
      <text:p text:style-name="Preformatted_20_Text">@{$PRAANAVAR.IMMOBILI_PRATICA_1C}@</text:p>
      <text:p text:style-name="Text_20_body"><text:span text:style-name="Emphasis">Verificare che sia presente la variabile nella funzione di menù: <text:span text:style-name="Strong_20_Emphasis">[40. Fascicoli Elettronici - 10. Archivi - 210. Gestione Variabili]</text:span><text:line-break/>
Se non è presente aggiungere <text:span text:style-name="Strong_20_Emphasis">IMMOBILI_PRATICA_1C</text:span> (guida: <text:a xlink:type="simple" xlink:href="https://wiki.nuvolaitalsoft.it/doku.php?id=guide:suapsue:variabili_personalizzate" text:style-name="Internet_20_link" text:visited-style-name="Visited_20_Internet_20_Link">Variabili personalizzate</text:a>), inserire una tabella con bordi nascosti (1 colonna e 1 riga) contenente il seguente testo:<text:line-break/>
@{if $PRAAGGIUNTIVI.IMM_SEZIONE}@@{$PRAAGGIUNTIVI.IMM_SEZIONE}@, @{/if}@Foglio @{$PRAAGGIUNTIVI.IMM_FOGLIO}@,  Mappale  @{$PRAAGGIUNTIVI.IMM_PARTICELLA}@@{if $PRAAGGIUNTIVI.IMM_SUBALTERNO}@, Sub @{$PRAAGGIUNTIVI.IMM_SUBALTERNO}@@{/if}@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variabili_comuni</dc:title>
  </office:meta>
</office:document-meta>
</file>