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uapsue:video_tutorial"/>Servizi al cittadino</text:span></text:p>
      <text:p text:style-name="Text_20_body">- Presentazione istanza e Gestione istruttoria</text:p>
      <text:p text:style-name="Text_20_body"><text:a xlink:type="simple" xlink:href="https://wiki.nuvolaitalsoft.it/lib/exe/fetch.php?media=guide:suapsue:servizi_cittadino.mp4" text:style-name="Internet_20_link" text:visited-style-name="Visited_20_Internet_20_Link">servizi_cittad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ideo_tutorial</dc:title>
  </office:meta>
</office:document-meta>
</file>