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e:start"/><text:bookmark-start text:name="__RefHeading___guide_utente_sue_1"/><text:bookmark-start text:name="guide_utente_sue"/>Guide Utente SUE<text:bookmark-end text:name="__RefHeading___guide_utente_sue_1"/><text:bookmark-end text:name="guide_utente_su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fosue:start" text:style-name="Internet_20_link" text:visited-style-name="Visited_20_Internet_20_Link">Front 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e:start</dc:title>
  </office:meta>
</office:document-meta>
</file>