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tabelle_generali:start"/>* <text:a xlink:type="simple" xlink:href="https://wiki.nuvolaitalsoft.it/doku.php?id=guide:stati_e_paesi:start" text:style-name="Internet_20_link" text:visited-style-name="Visited_20_Internet_20_Link">Stati e Paesi</text:a></text:p>
      <text:p text:style-name="Text_20_body">* <text:a xlink:type="simple" xlink:href="https://wiki.nuvolaitalsoft.it/doku.php?id=guide:vario:start" text:style-name="Internet_20_link" text:visited-style-name="Visited_20_Internet_20_Link">Vario</text:a></text:p>
      <text:p text:style-name="Text_20_body">* <text:a xlink:type="simple" xlink:href="https://wiki.nuvolaitalsoft.it/doku.php?id=guide:impostazioni_contabili:start" text:style-name="Internet_20_link" text:visited-style-name="Visited_20_Internet_20_Link">Impostazioni contabili</text:a></text:p>
      <text:p text:style-name="Text_20_body">* <text:a xlink:type="simple" xlink:href="https://wiki.nuvolaitalsoft.it/doku.php?id=guide:istituti_di_credito:start" text:style-name="Internet_20_link" text:visited-style-name="Visited_20_Internet_20_Link">Istituti di Credito</text:a></text:p>
      <text:p text:style-name="Text_20_body">* <text:a xlink:type="simple" xlink:href="https://wiki.nuvolaitalsoft.it/doku.php?id=guide:attivita_lavorative:start" text:style-name="Internet_20_link" text:visited-style-name="Visited_20_Internet_20_Link">Attività Lavorative</text:a></text:p>
      <text:p text:style-name="Text_20_body">* <text:a xlink:type="simple" xlink:href="https://wiki.nuvolaitalsoft.it/doku.php?id=guide:testi:start" text:style-name="Internet_20_link" text:visited-style-name="Visited_20_Internet_20_Link">Testi</text:a></text:p>
      <text:p text:style-name="Text_20_body">* <text:a xlink:type="simple" xlink:href="https://wiki.nuvolaitalsoft.it/doku.php?id=guide:varie:start" text:style-name="Internet_20_link" text:visited-style-name="Visited_20_Internet_20_Link">Varie</text:a></text:p>
      <text:p text:style-name="Text_20_body">* <text:a xlink:type="simple" xlink:href="https://wiki.nuvolaitalsoft.it/doku.php?id=guide:parametri_email:start" text:style-name="Internet_20_link" text:visited-style-name="Visited_20_Internet_20_Link">Parametri Email</text:a></text:p>
      <text:p text:style-name="Text_20_body">* <text:a xlink:type="simple" xlink:href="https://wiki.nuvolaitalsoft.it/doku.php?id=guide:workflow:start" text:style-name="Internet_20_link" text:visited-style-name="Visited_20_Internet_20_Link">Parametri Workflow</text:a></text:p>
      <text:p text:style-name="Text_20_body">* <text:a xlink:type="simple" xlink:href="https://wiki.nuvolaitalsoft.it/doku.php?id=guide:ricerca_ipa_e_gestione_rubrica:start" text:style-name="Internet_20_link" text:visited-style-name="Visited_20_Internet_20_Link">Ricerca IPA e Gestione Rubrica</text:a></text:p>
      <text:p text:style-name="Text_20_body">* <text:a xlink:type="simple" xlink:href="https://wiki.nuvolaitalsoft.it/doku.php?id=guide:archivio_unico_soggetti:start" text:style-name="Internet_20_link" text:visited-style-name="Visited_20_Internet_20_Link">Archivio Unico Soggetti</text:a></text:p>
      <text:p text:style-name="Text_20_body">* <text:a xlink:type="simple" xlink:href="https://wiki.nuvolaitalsoft.it/doku.php?id=guide:record_lock:start" text:style-name="Internet_20_link" text:visited-style-name="Visited_20_Internet_20_Link">Record Lock</text:a></text:p>
      <text:p text:style-name="Text_20_body">* <text:a xlink:type="simple" xlink:href="https://wiki.nuvolaitalsoft.it/doku.php?id=guide:code:start" text:style-name="Internet_20_link" text:visited-style-name="Visited_20_Internet_20_Link">Code</text:a></text:p>
      <text:p text:style-name="Text_20_body">* <text:a xlink:type="simple" xlink:href="https://wiki.nuvolaitalsoft.it/doku.php?id=guide:eventi_bat:start" text:style-name="Internet_20_link" text:visited-style-name="Visited_20_Internet_20_Link">Eventi Bat</text:a></text:p>
      <text:p text:style-name="Text_20_body">* <text:a xlink:type="simple" xlink:href="https://wiki.nuvolaitalsoft.it/doku.php?id=guide:cartella_allegati_per_area:start" text:style-name="Internet_20_link" text:visited-style-name="Visited_20_Internet_20_Link">Cartella Allegati Per Ar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abelle_generali:start</dc:title>
  </office:meta>
</office:document-meta>
</file>