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timbrature:configurare_il_profilo"/>=====Configurare un Profilo Orario=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il_profilo</dc:title>
  </office:meta>
</office:document-meta>
</file>