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timbrature:configurare_il_turno"/>=====Configurare il Turno Variabile=====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configurare_il_turno</dc:title>
  </office:meta>
</office:document-meta>
</file>